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Frame_20_contents">
      <style:paragraph-properties fo:margin-left="0.25cm" fo:margin-top="0.095cm" fo:margin-bottom="0cm" style:contextual-spacing="false"/>
    </style:style>
    <style:style style:name="P4" style:family="paragraph" style:parent-style-name="Frame_20_contents">
      <style:paragraph-properties fo:margin-left="0.258cm" fo:margin-top="0.102cm" fo:margin-bottom="0cm" style:contextual-spacing="fals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Standard">
      <style:paragraph-properties fo:margin-left="0.466cm" fo:margin-right="1.603cm" fo:margin-top="0.002cm" fo:margin-bottom="0cm" style:contextual-spacing="false" fo:text-align="justify" style:justify-single-word="false" fo:text-indent="4.995cm" style:auto-text-indent="false"/>
    </style:style>
    <style:style style:name="P7" style:family="paragraph" style:parent-style-name="Standard">
      <style:paragraph-properties fo:margin-right="1.603cm" fo:margin-top="0.002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305cm" fo:margin-bottom="0cm" style:contextual-spacing="false" fo:line-height="0.483cm"/>
    </style:style>
    <style:style style:name="P9" style:family="paragraph" style:parent-style-name="Standard">
      <style:paragraph-properties fo:margin-right="11.531cm"/>
    </style:style>
    <style:style style:name="P10" style:family="paragraph" style:parent-style-name="Standard">
      <style:paragraph-properties fo:margin-left="0.466cm" fo:margin-right="11.531cm"/>
      <style:text-properties fo:font-size="12pt" fo:letter-spacing="-0.002cm" style:font-size-asian="12pt"/>
    </style:style>
    <style:style style:name="P11" style:family="paragraph" style:parent-style-name="Standard">
      <style:paragraph-properties fo:margin-right="11.531cm"/>
      <style:text-properties fo:font-size="12pt" fo:letter-spacing="-0.002cm" style:font-size-asian="12pt"/>
    </style:style>
    <style:style style:name="P12" style:family="paragraph" style:parent-style-name="Text_20_body">
      <style:text-properties fo:font-size="10pt" fo:font-weight="normal" style:font-size-asian="10pt" style:font-weight-asian="normal"/>
    </style:style>
    <style:style style:name="P13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style:font-size-asian="10pt" style:font-weight-asian="normal"/>
    </style:style>
    <style:style style:name="P14" style:family="paragraph" style:parent-style-name="Text_20_body">
      <style:paragraph-properties fo:margin-top="0.018cm" fo:margin-bottom="0cm" style:contextual-spacing="false"/>
      <style:text-properties fo:font-size="10pt" fo:font-weight="normal" style:font-size-asian="10pt" style:font-weight-asian="normal" style:font-weight-complex="normal"/>
    </style:style>
    <style:style style:name="P15" style:family="paragraph" style:parent-style-name="Text_20_body">
      <style:paragraph-properties fo:margin-top="0.002cm" fo:margin-bottom="0cm" style:contextual-spacing="false"/>
      <style:text-properties fo:font-size="14.5pt" fo:font-weight="normal" style:font-size-asian="14.5pt" style:font-weight-asian="normal"/>
    </style:style>
    <style:style style:name="P16" style:family="paragraph" style:parent-style-name="Text_20_body">
      <style:paragraph-properties fo:margin-left="0.877cm" fo:margin-top="0.159cm" fo:margin-bottom="0cm" style:contextual-spacing="false"/>
      <style:text-properties fo:letter-spacing="-0.004cm"/>
    </style:style>
    <style:style style:name="P17" style:family="paragraph" style:parent-style-name="Text_20_body">
      <style:paragraph-properties fo:margin-left="0.877cm" fo:margin-top="0.159cm" fo:margin-bottom="0cm" style:contextual-spacing="false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494cm" fo:margin-bottom="0.494cm" style:contextual-spacing="false"/>
    </style:style>
    <style:style style:name="P20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fo:font-weight="normal" style:font-size-asian="10.5pt" style:font-weight-asian="normal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2.5pt" fo:font-weight="normal" style:font-size-asian="2.5pt" style:font-weight-asian="normal"/>
    </style:style>
    <style:style style:name="P22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</style:style>
    <style:style style:name="P23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</style:style>
    <style:style style:name="P24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d8a9c" officeooo:paragraph-rsid="001d8a9c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4.5pt" fo:font-weight="normal" style:font-size-asian="14.5pt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letter-spacing="-0.019cm"/>
    </style:style>
    <style:style style:name="T7" style:family="text">
      <style:text-properties fo:letter-spacing="-0.023cm"/>
    </style:style>
    <style:style style:name="T8" style:family="text">
      <style:text-properties fo:letter-spacing="-0.025cm"/>
    </style:style>
    <style:style style:name="T9" style:family="text">
      <style:text-properties fo:letter-spacing="-0.011cm"/>
    </style:style>
    <style:style style:name="T10" style:family="text">
      <style:text-properties fo:font-size="11.5pt" style:font-size-asian="11.5pt"/>
    </style:style>
    <style:style style:name="T11" style:family="text">
      <style:text-properties fo:letter-spacing="-0.01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officeooo:rsid="001d8a9c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0.005cm" style:font-size-asian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officeooo:rsid="001d8a9c" style:font-size-asian="12pt"/>
    </style:style>
    <style:style style:name="T22" style:family="text">
      <style:text-properties fo:font-size="12pt" fo:letter-spacing="0.097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32cm" style:font-size-asian="12pt"/>
    </style:style>
    <style:style style:name="T25" style:family="text">
      <style:text-properties fo:letter-spacing="0.085cm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size="10.5pt" fo:font-weight="normal" style:font-size-asian="10.5pt" style:font-weight-asian="normal"/>
    </style:style>
    <style:style style:name="T29" style:family="text">
      <style:text-properties fo:font-size="2.5pt" fo:font-weight="normal" style:font-size-asian="2.5pt" style:font-weight-asian="normal"/>
    </style:style>
    <style:style style:name="T30" style:family="text">
      <style:text-properties officeooo:rsid="001d8a9c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/>
      <text:p text:style-name="P12" loext:marker-style-name="T1"/>
      <text:p text:style-name="P15" loext:marker-style-name="T2"/>
      <text:p text:style-name="P16" loext:marker-style-name="T3"/>
      <text:p text:style-name="P16" loext:marker-style-name="T3"/>
      <text:p text:style-name="P17"><text:span text:style-name="T3">EXCELENTÍSSIMO</text:span><text:span text:style-name="T4"> </text:span><text:span text:style-name="T5">SENHOR</text:span><text:span text:style-name="T6"> </text:span><text:span text:style-name="T5">PRESIDENTE DA</text:span><text:span text:style-name="T7"> </text:span><text:span text:style-name="T5">CÂMARA</text:span><text:span text:style-name="T8"> </text:span><text:span text:style-name="T5">DE</text:span><text:span text:style-name="T9"> </text:span><text:span text:style-name="T5">VEREADORES</text:span></text:p>
      <text:p text:style-name="P18" loext:marker-style-name="T10"/>
      <text:p text:style-name="P19"><text:s text:c="133"/>N.º<text:span text:style-name="T11"> </text:span>01<text:span text:style-name="T30">6</text:span>/2024</text:p>
      <text:p text:style-name="P6" loext:marker-style-name="T12"><text:span text:style-name="T12"><text:s text:c="3"/>Os signatários abaixo assinados, Vereadores com assento nesta</text:span><text:span text:style-name="T12"/></text:p>
      <text:p text:style-name="P7" loext:marker-style-name="T12"><text:span text:style-name="T12">Casa</text:span><text:span text:style-name="T13"> </text:span><text:span text:style-name="T12">Legislativa, vêm com o máximo respeito perante V. Ex., com fundamento no Regimento</text:span><text:span text:style-name="T13"> </text:span><text:span text:style-name="T12">Interno</text:span><text:span text:style-name="T15"> </text:span><text:span text:style-name="T12">e</text:span><text:span text:style-name="T16"> </text:span><text:span text:style-name="T12">da</text:span><text:span text:style-name="T17"> </text:span><text:span text:style-name="T12">LOM</text:span><text:span text:style-name="T18"> </text:span><text:span text:style-name="T12">PAN,</text:span><text:span text:style-name="T19"> </text:span><text:span text:style-name="T12">após ouvido</text:span><text:span text:style-name="T18"> </text:span><text:span text:style-name="T12">o douto plenário,</text:span><text:span text:style-name="T20"> </text:span><text:span text:style-name="T12">propor</text:span><text:span text:style-name="T20"> </text:span><text:span text:style-name="T12">a</text:span><text:span text:style-name="T22"> </text:span><text:span text:style-name="T12">seguinte:</text:span></text:p>
      <text:p text:style-name="P20" loext:marker-style-name="T28"><draw:frame draw:style-name="fr1" draw:name="Quadro1" text:anchor-type="char" svg:x="2.582cm" svg:y="0.519cm" svg:width="17.492cm" svg:height="4.23cm" draw:z-index="0"><draw:text-box><text:p text:style-name="P3">INDICAÇÃO:<text:span text:style-name="T25"> </text:span>01<text:span text:style-name="T30">6 </text:span>2024</text:p><text:p text:style-name="P14"/><text:p text:style-name="P2">Que o Chefe do Poder Executivo, na medida do possível, MANUTENÇÃO DA PLACA DE PONTE ALTA DO NORTE LOCALIZADA NA BR 116, KM 168 </text:p><text:p text:style-name="P1" loext:marker-style-name="T26"/></draw:text-box></draw:frame></text:p>
      <text:p text:style-name="P21" loext:marker-style-name="T29"><draw:frame draw:style-name="fr1" draw:name="Quadro2" text:anchor-type="char" svg:x="2.582cm" svg:y="4.544cm" svg:width="17.48cm" svg:height="4.022cm" draw:z-index="1"><draw:text-box><text:p text:style-name="P4"/><text:p text:style-name="P4">JUSTIFICATIVA: </text:p><text:p text:style-name="Default"/><text:p text:style-name="P5"><text:s/>Faz-se pois o estado da mesma encontra-se deteriorado. </text:p></draw:text-box></draw:frame></text:p>
      <text:p text:style-name="P8" loext:marker-style-name="T12"><text:span text:style-name="T20">Nestes</text:span><text:span text:style-name="T23"> </text:span><text:span text:style-name="T20">Termos</text:span></text:p>
      <text:p text:style-name="P9" loext:marker-style-name="T13"><text:span text:style-name="T12">Pede e aguarda-se deferimento</text:span><text:span text:style-name="T13"> </text:span></text:p>
      <text:p text:style-name="P9" loext:marker-style-name="T20"><text:span text:style-name="T15">Ponte</text:span><text:span text:style-name="T24"> </text:span><text:span text:style-name="T15">Alta</text:span><text:span text:style-name="T18"> </text:span><text:span text:style-name="T20">do</text:span><text:span text:style-name="T12"> </text:span><text:span text:style-name="T20">Norte,</text:span><text:span text:style-name="T13"> </text:span><text:span text:style-name="T14">07</text:span><text:span text:style-name="T20">/0</text:span><text:span text:style-name="T21">6</text:span><text:span text:style-name="T20">/2024</text:span></text:p>
      <text:p text:style-name="P10" loext:marker-style-name="T20"/>
      <text:p text:style-name="P10" loext:marker-style-name="T20"/>
      <text:p text:style-name="P11" loext:marker-style-name="T20"/>
      <text:p text:style-name="P22" loext:marker-style-name="T1"><text:span text:style-name="T1"><text:s/></text:span><text:span text:style-name="T1"/></text:p>
      <text:p text:style-name="P13" loext:marker-style-name="T1"/>
      <text:p text:style-name="P13" loext:marker-style-name="T1"/>
      <text:p text:style-name="P23" loext:marker-style-name="T1"><text:span text:style-name="T1">-------------------------------------</text:span><text:span text:style-name="T1"/></text:p>
      <text:p text:style-name="P13" loext:marker-style-name="T1"/>
      <text:p text:style-name="P24">Douglas Mar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0.3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natan</meta:initial-creator>
    <meta:editing-cycles>3</meta:editing-cycles>
    <meta:print-date>2024-03-04T13:08:00</meta:print-date>
    <meta:creation-date>2024-05-16T11:12:00</meta:creation-date>
    <dc:date>2024-06-07T09:27:45.982000000</dc:date>
    <meta:editing-duration>PT8M50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4" meta:word-count="94" meta:character-count="765" meta:non-whitespace-character-count="542"/>
    <meta:user-defined meta:name="AppVersion">12.0000</meta:user-defined>
    <meta:user-defined meta:name="Created" meta:value-type="date">2022-02-15T00:00:00</meta:user-defined>
    <meta:user-defined meta:name="Creator">Microsoft® Word 2013</meta:user-defined>
    <meta:user-defined meta:name="LastSaved" meta:value-type="date">2022-04-12T00:00:00</meta:user-defined>
    <meta:template xlink:type="simple" xlink:actuate="onRequest" xlink:title="Normal.dotm" xlink:href=""/>
  </office:meta>
</office:document-meta>
</file>