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margin-right="-0.002cm" fo:text-align="justify" style:justify-single-word="false"/>
      <style:text-properties style:font-name="Arial1" fo:font-size="12pt" style:font-size-asian="12pt" style:font-size-complex="12pt"/>
    </style:style>
    <style:style style:name="P3" style:family="paragraph" style:parent-style-name="Standard">
      <style:paragraph-properties fo:text-align="justify" style:justify-single-word="false"/>
      <style:text-properties style:font-name="Arial1" fo:font-size="12pt" style:font-size-asian="12pt" style:font-size-complex="12pt"/>
    </style:style>
    <style:style style:name="P4" style:family="paragraph" style:parent-style-name="Standard">
      <style:paragraph-properties fo:margin-left="6.502cm" fo:text-align="justify" style:justify-single-word="false"/>
      <style:text-properties style:font-name="Arial1" fo:font-size="12pt" style:font-size-asian="12pt" style:font-size-complex="12pt"/>
    </style:style>
    <style:style style:name="P5" style:family="paragraph" style:parent-style-name="Standard">
      <style:paragraph-properties fo:text-align="center" style:justify-single-word="false"/>
      <style:text-properties style:font-name="Arial1" fo:font-size="12pt"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size-complex="12pt"/>
    </style:style>
    <style:style style:name="P7"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4.001cm" style:auto-text-indent="false" style:page-number="auto" fo:background-color="transparent" style:writing-mode="lr-tb"/>
      <style:text-properties style:font-name="Arial1" fo:font-size="12pt" style:font-size-asian="12pt" style:font-size-complex="12pt"/>
    </style:style>
    <style:style style:name="P8"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4.001cm" style:auto-text-indent="false" fo:background-color="transparent" style:writing-mode="lr-tb"/>
      <style:text-properties style:font-name="Arial1" fo:font-size="12pt" style:font-size-asian="12pt" style:font-size-complex="12pt"/>
    </style:style>
    <style:style style:name="P9"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4.001cm" style:auto-text-indent="false" fo:background-color="transparent" style:writing-mode="lr-tb"/>
      <style:text-properties style:font-name="Arial1" fo:font-size="12pt" officeooo:paragraph-rsid="001bb9df" style:font-size-asian="12pt" style:font-size-complex="12pt"/>
    </style:style>
    <style:style style:name="P10"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4.001cm" style:auto-text-indent="false" fo:background-color="transparent" style:writing-mode="lr-tb"/>
      <style:text-properties style:font-name="Arial1" fo:font-size="12pt" officeooo:paragraph-rsid="001d403e" style:font-size-asian="12pt" style:font-size-complex="12pt"/>
    </style:style>
    <style:style style:name="P11"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4.001cm" style:auto-text-indent="false" fo:background-color="transparent" style:writing-mode="lr-tb"/>
      <style:text-properties style:font-name="Arial1" fo:font-size="12pt" officeooo:rsid="001d403e" officeooo:paragraph-rsid="001d403e" style:font-size-asian="12pt" style:font-size-complex="12pt"/>
    </style:style>
    <style:style style:name="P12" style:family="paragraph" style:parent-style-name="Standard">
      <style:paragraph-properties fo:text-align="justify" style:justify-single-word="false"/>
      <style:text-properties style:font-name="Arial1" fo:font-size="12pt" fo:font-style="italic" style:font-size-asian="12pt" style:font-style-asian="italic" style:font-size-complex="12pt"/>
    </style:style>
    <style:style style:name="T1" style:family="text">
      <style:text-properties fo:font-size="16pt" style:font-size-asian="16pt" style:font-size-complex="16pt"/>
    </style:style>
    <style:style style:name="T2" style:family="text">
      <style:text-properties fo:font-size="16pt" officeooo:rsid="001bb9df" style:font-size-asian="16pt" style:font-size-complex="16pt"/>
    </style:style>
    <style:style style:name="T3" style:family="text">
      <style:text-properties fo:font-style="italic" style:font-style-asian="italic"/>
    </style:style>
    <style:style style:name="T4" style:family="text">
      <style:text-properties fo:font-style="italic" officeooo:rsid="001bb9df" style:font-style-asian="italic"/>
    </style:style>
    <style:style style:name="T5" style:family="text">
      <style:text-properties style:font-name="Arial"/>
    </style:style>
    <style:style style:name="T6" style:family="text">
      <style:text-properties style:font-name="Arial" officeooo:rsid="001bb9df"/>
    </style:style>
    <style:style style:name="T7" style:family="text">
      <style:text-properties fo:font-weight="bold" style:font-weight-asian="bold"/>
    </style:style>
    <style:style style:name="T8" style:family="text">
      <style:text-properties fo:font-size="15pt" style:font-size-asian="15pt"/>
    </style:style>
    <style:style style:name="T9" style:family="text">
      <style:text-properties officeooo:rsid="001bb9df"/>
    </style:style>
    <style:style style:name="T10" style:family="text">
      <style:text-properties fo:font-size="12pt" style:font-size-asian="12pt" style:font-size-complex="12pt"/>
    </style:style>
    <style:style style:name="T11" style:family="text">
      <style:text-properties fo:font-size="12pt" officeooo:rsid="001bb9df" style:font-size-asian="12pt" style:font-size-complex="12pt"/>
    </style:style>
    <style:style style:name="T12" style:family="text">
      <style:text-properties fo:font-size="12pt" officeooo:rsid="001d403e" style:font-size-asian="12pt" style:font-size-complex="12pt"/>
    </style:style>
    <style:style style:name="T13" style:family="text">
      <style:text-properties officeooo:rsid="001d403e"/>
    </style:style>
    <style:style style:name="T14" style:family="text">
      <style:text-properties officeooo:rsid="001f2513"/>
    </style:style>
    <style:style style:name="T15" style:family="text">
      <style:text-properties officeooo:rsid="002018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5">PROJETO DE DECRETO LEGISLATIVO N 00<text:span text:style-name="T9">1</text:span>/202<text:span text:style-name="T9">4</text:span></text:p>
      <text:p text:style-name="P5"/>
      <text:p text:style-name="P4"><text:span text:style-name="T3">CONCEDE TÍTULO DE CIDADÃO HONORÁRIO AO SENHOR </text:span><text:span text:style-name="T4">ROBERTO MOLIN DE ALMEIDA</text:span><text:span text:style-name="T3">.</text:span></text:p>
      <text:p text:style-name="P12"/>
      <text:p text:style-name="P2">O Vereador João Ubira<text:span text:style-name="T9">jara da Silva, na</text:span>s suas atribuições que confere a Lei Orgânica Municipal e no art. 131, i, “g” do Regimento Interno, submete a apreciação da Câmara Municipal de Ponte Alta do Norte o seguinte projeto de Decreto Legislativo:</text:p>
      <text:p text:style-name="P3"/>
      <text:p text:style-name="P3"><text:span text:style-name="T7">Art. 1</text:span> <text:s/>Fica concedido o título de Cidadão Honorário do município de Ponte Alta do Norte ao Senhor <text:span text:style-name="T9">Roberto Molin de Almeida</text:span>, conhecido popularmente como “Be<text:span text:style-name="T9">to</text:span>”, pelos relevantes serviços prestados à comunidade nortepontealtense.</text:p>
      <text:p text:style-name="P3"/>
      <text:p text:style-name="P3"><text:span text:style-name="T7">Art. 2 </text:span>O t<text:span text:style-name="T15">í</text:span>tulo ora outorgado será entregue em sessão solene do Legislativo Municipal em data a ser designada por seu Presidente.</text:p>
      <text:p text:style-name="P3"/>
      <text:p text:style-name="P3"><text:span text:style-name="T7">Parágrafo Único- </text:span><text:s/>A entrega do título deverá ser realizada em até 60 (sessenta) dias após a <text:span text:style-name="T13">aprovação do </text:span><text:span text:style-name="T14">presente projeto de Decreto Legislativo</text:span>.</text:p>
      <text:p text:style-name="P3"/>
      <text:p text:style-name="P3"><text:span text:style-name="T7">Art.3 </text:span>Est<text:span text:style-name="T14">e Decreto Legislativo </text:span>entrará em vigor na data de sua publicação, revogadas as disposições em contrário.</text:p>
      <text:p text:style-name="P3"/>
      <text:p text:style-name="P3">Ponte Alta do Norte, <text:span text:style-name="T9">10 de junho de 2024</text:span>.</text:p>
      <text:p text:style-name="P3"/>
      <text:p text:style-name="P3"><text:span text:style-name="T9">João Ubirajara da Silva </text:span></text:p>
      <text:p text:style-name="P3">Vereador <text:span text:style-name="T9">MDB</text:span> </text:p>
      <text:p text:style-name="P3"><text:soft-page-break/></text:p>
      <text:p text:style-name="P3"/>
      <text:p text:style-name="P5">JUSTIFICATIVA</text:p>
      <text:p text:style-name="P5"/>
      <text:p text:style-name="P6">Senhor Presidente,</text:p>
      <text:p text:style-name="P6">Nobres Vereadores</text:p>
      <text:p text:style-name="P3"/>
      <text:p text:style-name="P7"><text:span text:style-name="T13">A</text:span>presento para apreciação do Plenário o presente Projeto de Decreto Legislativo<text:bookmark text:name="_GoBack"/>, o qual visa homenagear com título de cidadão honorário o Senhor <text:span text:style-name="T9">ROBERTO MOLIN DE ALMEIDA</text:span>, cidadão ilustre para nosso município que muito contribui<text:span text:style-name="T9">u e continua a contribuir </text:span>para o desenvolvimento de nossa cidade.</text:p>
      <text:p text:style-name="P9">Roberto Molin de Almeida, nasceu em Curitibanos, em 09 de março de 1974, tem uma filha <text:span text:style-name="T9">chamada </text:span>Julia Beatriz Souza de Almeida, <text:span text:style-name="T9">fromado em </text:span>técnico em contabilidade, e técnico em farmácia, <text:span text:style-name="T9">graduado em </text:span>Administração de Empresas <text:span text:style-name="T9">e recentemente </text:span>formado em Quiropraxia e Acupuntura. </text:p>
      <text:p text:style-name="P9">Roberto atuou por mais de 25 anos na Farmácia Nossa Senhora Aparecida, e foi através dela que em dezembro de 1995, veio para o município de Ponte Alta do Norte, <text:span text:style-name="T9">com o intuito de </text:span>formar a equipe <text:span text:style-name="T9">de trabalho da recém-instalada farmácia, </text:span>e seguir com o trabalho de supervisor da referida empresa. </text:p>
      <text:p text:style-name="P9"><text:span text:style-name="T9">D</text:span>evido ao seu amplo <text:s/>vínculo de amizade <text:span text:style-name="T9">conquistada nos anos de trabalho e convívio com a população, sobretudo em razão da sua facilidade de relacionamento e carisma peculiar, residiu neste município por vários anos, formando família, mantendo o vinculo de amizade até os dias atuais com toda a população norte pontealtense. </text:span></text:p>
      <text:p text:style-name="P9">Beto como ficou conhecido <text:s/>no município, desde sua chegada, <text:span text:style-name="T9">trabalhando na Farmácia Nossa Senhora Aparecida</text:span>, sempre atendendo, desde idoso, adulto, adolescente, criança até bebê, sempre com muito carinho, atenção e compromisso com a saúde de todos. Atendeu <text:s/>várias gerações durante o período que prestou seus serviços na comunidade. Além de muita empatia, não tinha hora para socorrer quando o povo <text:span text:style-name="T9">que </text:span>chegava na farmácia, em qualquer dia, quando não ia na casa do cliente, porque tinha um bebê, ou um idoso acamado e não tinham como levar até a farmácia. Em alguns casos Beto acompanhou deslocamentos de pacientes do município até o hospital de Curitibanos, tamanha dedicação era com as pessoas da comunidade.</text:p>
      <text:p text:style-name="P9"><text:soft-page-break/>Sempre muito prestativo, teve muita participação na comunidade, colaborando em festas das igrejas, ações sociais e comunitárias, entre outros eventos comunitários.</text:p>
      <text:p text:style-name="P9">Participou de diversos conselhos municipais, entre eles o conselho da saúde, pois tinha bastante envolvimento com a saúde da população, foi membro da última comissão que ajudou na elaboração do plano diretor da cidade.</text:p>
      <text:p text:style-name="P9">Beto foi membro atuante do primeiro <text:s/>grupo de conselheiros tutelares de Ponte Alta do Norte, quando ainda era um trabalho voluntário.</text:p>
      <text:p text:style-name="P10">Foi membro e Presidente do grupo de trilheiros “Tartaruga Trilha Clube” grupo de esportista de trilhas e competições de enduro fim, onde promoveram diversas etapas de <text:span text:style-name="T13">campeonatos e</text:span> também encontros de trilheiros, <text:s/>incentivando e promovendo o esporte no município, trazendo participantes de várias cidades do estado. Também participou de campeonatos municipais de futebol de salão, como goleiro da equipe do Posto Calomeno, sagrando-se campeão juntamente com a equipe em vários anos.</text:p>
      <text:p text:style-name="P10"><text:span text:style-name="T13">Sendo </text:span>um amante do esporte, teve participações em campeonatos municipais e das olimpíadas municipais em outras modalidades como tênis de mesa e vôlei, buscando sempre a integração com toda comunidade através do esporte.</text:p>
      <text:p text:style-name="P9">Apoiou a formação do Grupo de Escoteiros, participando da criação da logomarca do Grupo de Escoteiros Butiá da Serra. Muito ativo nas causas sociais, participou do Clube de Serviço Rotary Club, onde foi presidente e juntamente com os demais <text:span text:style-name="T13">membros </text:span>fizeram campanhas sociais, <text:span text:style-name="T13">tais quais a</text:span> campanha do agasalho, e também com projeto do Clube puderem contribuir com a doação de cadeira<text:span text:style-name="T13">s</text:span> de rodas, para que pudesse ser compartilhada aos cidadãos que viessem <text:span text:style-name="T13">necessitar</text:span>.</text:p>
      <text:p text:style-name="P10"><text:span text:style-name="T13">A</text:span>pós muitos anos de atuação social, e participação em comunidade, Roberto entrou para o cenário político, participando da primeira eleição como candidato a vice-prefeito, não obtendo êxito naquela eleição. </text:p>
      <text:p text:style-name="P10">Foi então que na próxima eleição, no ano de 2016, Beto concorreu a Prefeito, elegendo-se para o mandato de 2017 a 2020.</text:p>
      <text:p text:style-name="P9">Como prefeito teve uma grande <text:s/>atuação como gestor público, já no primeiro ano de mandato, foi eleito como Presidente da AMURC, da Associação dos Municípios da Região do Contestado, podendo contribuir com a associação e com as causas da região.</text:p>
      <text:p text:style-name="P11"><text:soft-page-break/>Atualmente, Roberto ocupa a função de Secretário Executivo da AMURC – Associação dos Municípios da Região do Contestado, da qual o município de Ponte Alta do Norte é membro fundador.</text:p>
      <text:p text:style-name="P8"><text:s/>Admirado por todos, <text:span text:style-name="T13">Roberto Molin de Almeida</text:span>, é mais do que merecedor desta singela homenagem feita por nós Vereadores, pois com sua história de vida representa muito bem o povo de nosso município.</text:p>
      <text:p text:style-name="P8">Diante do breve histórico apresentado, submeto aos Nobres Pares o referido Projeto, já contando com sua aprovação.</text:p>
      <text:p text:style-name="P8">Ponte Alta do Norte, <text:span text:style-name="T13">10 de junho de 2024.</text:span></text:p>
      <text:p text:style-name="P8"><text:span text:style-name="T13">João Ubirajara da Silva</text:span></text:p>
      <text:p text:style-name="P8">Vereador <text:span text:style-name="T13">MDB</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ara</meta:initial-creator>
    <meta:editing-cycles>4</meta:editing-cycles>
    <meta:creation-date>2023-11-20T19:48:00</meta:creation-date>
    <dc:date>2024-06-10T20:24:34.974000000</dc:date>
    <meta:editing-duration>PT5M13S</meta:editing-duration>
    <meta:generator>LibreOffice/24.2.3.2$Windows_x86 LibreOffice_project/433d9c2ded56988e8a90e6b2e771ee4e6a5ab2ba</meta:generator>
    <meta:document-statistic meta:table-count="0" meta:image-count="0" meta:object-count="0" meta:page-count="4" meta:paragraph-count="33" meta:word-count="915" meta:character-count="5817" meta:non-whitespace-character-count="4918"/>
    <meta:user-defined meta:name="AppVersion">16.0000</meta:user-defined>
    <meta:template xlink:type="simple" xlink:actuate="onRequest" xlink:title="Normal" xlink:href=""/>
  </office:meta>
</office:document-meta>
</file>