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ebb17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text-indent="5.001cm" style:auto-text-indent="false"/>
      <style:text-properties style:font-name="Calibri1" fo:font-size="13pt" fo:font-weight="bold" officeooo:paragraph-rsid="0012abd1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877cm"/>
        </style:tab-stops>
      </style:paragraph-properties>
      <style:text-properties fo:font-size="12pt" officeooo:rsid="0012f0a3" officeooo:paragraph-rsid="0012f0a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c4392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ebb17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text-indent="5.001cm" style:auto-text-indent="false"/>
    </style:style>
    <style:style style:name="P9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012f0a3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text-indent="5.001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P1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rsid="00159852" officeooo:paragraph-rsid="0015985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143ef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2f0a3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2pt" officeooo:rsid="000ebb17" style:font-size-asian="12pt" style:font-name-complex="Times New Roman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2pt" officeooo:rsid="0012f0a3" style:font-size-asian="12pt" style:font-name-complex="Times New Roman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-complex="Times New Roman1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officeooo:rsid="000ebb17" style:font-name-asian="Times New Roman1" style:language-asian="pt" style:country-asian="BR" style:font-name-complex="Arial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officeooo:rsid="0012f0a3" style:font-name-asian="Times New Roman1" style:language-asian="pt" style:country-asian="BR" style:font-name-complex="Arial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officeooo:rsid="00159852" style:font-name-asian="Times New Roman1" style:language-asian="pt" style:country-asian="BR" style:font-name-complex="Arial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Calibri1" fo:font-size="13pt" fo:font-weight="bold" style:font-name-asian="Times New Roman1" style:font-size-asian="13pt" style:language-asian="pt" style:country-asian="BR" style:font-weight-asian="bold" style:font-name-complex="Arial" style:font-size-complex="13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Calibri1" fo:font-size="13pt" fo:font-weight="bold" officeooo:rsid="0012f0a3" style:font-name-asian="Times New Roman1" style:font-size-asian="13pt" style:language-asian="pt" style:country-asian="BR" style:font-weight-asian="bold" style:font-name-complex="Arial" style:font-size-complex="13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Calibri1" fo:font-size="13pt" fo:font-weight="bold" officeooo:rsid="00159852" style:font-name-asian="Times New Roman1" style:font-size-asian="13pt" style:language-asian="pt" style:country-asian="BR" style:font-weight-asian="bold" style:font-name-complex="Arial" style:font-size-complex="13pt" style:font-weight-complex="bold">
        <loext:char-complex-color loext:theme-type="dark1" loext:color-type="theme"/>
      </style:text-properties>
    </style:style>
    <style:style style:name="T17" style:family="text">
      <style:text-properties officeooo:rsid="00144075"/>
    </style:style>
    <style:style style:name="T18" style:family="text">
      <style:text-properties officeooo:rsid="0015985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EDIDO DE INFORMAÇÃO </text:span><text:span text:style-name="T2"><text:s/>1</text:span><text:span text:style-name="T3">3</text:span><text:span text:style-name="T2">/2024</text:span></text:p>
      <text:p text:style-name="P10" loext:marker-style-name="T4"/>
      <text:p text:style-name="P7" loext:marker-style-name="T5"><text:span text:style-name="T4"><text:s text:c="35"/>Os Vereadores abaixo assinados, no uso de suas atribuições que lhes são conferidas pelo Regimento Interno e Lei Orgânica Municipal, servem-se do presente para solicitar as seguintes </text:span><text:span text:style-name="T5">INFORMAÇÕES:</text:span></text:p>
      <text:p text:style-name="P11" loext:marker-style-name="T5"/>
      <text:p text:style-name="P11" loext:marker-style-name="T5"/>
      <text:p text:style-name="P2"><text:span text:style-name="T10">QUE O PODER EXECUTIVO MUNICIPAL APRESENTE INFORMAÇÕES NO QUE SE REFERE</text:span><text:span text:style-name="T11"> </text:span><text:span text:style-name="T12">A</text:span><text:span text:style-name="T13">(S)</text:span><text:span text:style-name="T12"> FUNÇÃO</text:span><text:span text:style-name="T13">(ÕES)</text:span><text:span text:style-name="T12"> EXERCIDA PELO MÉDICO VALMOR NO ANO DE 2020 À 2024:</text:span></text:p>
      <text:list text:style-name="L2">
        <text:list-item>
          <text:p text:style-name="P9"><text:span text:style-name="T15">SE RECEBEU HORAS EXTRAS </text:span></text:p>
        </text:list-item>
        <text:list-item>
          <text:p text:style-name="P15"><text:span text:style-name="T15">A</text:span><text:span text:style-name="T14">PRESENTE RELATÓRIO DE HORAS EXTRAS </text:span></text:p>
        </text:list-item>
      </text:list>
      <text:p text:style-name="P8" loext:marker-style-name="T6"><text:span text:style-name="T6"/></text:p>
      <text:p text:style-name="P12" loext:marker-style-name="T6"><text:bookmark text:name="_GoBack"/></text:p>
      <text:p text:style-name="P5" loext:marker-style-name="T7"><text:span text:style-name="T6">JUSTIFICATIVA</text:span><text:span text:style-name="T6"/></text:p>
      <text:p text:style-name="P13" loext:marker-style-name="T7"/>
      <text:p text:style-name="P7" loext:marker-style-name="T7"><text:span text:style-name="T7">Justifica-se o pedido, para esclarecimentos de dúvidas que surgiram aos vereadores.</text:span><text:span text:style-name="T7"/></text:p>
      <text:p text:style-name="P14" loext:marker-style-name="T7"/>
      <text:p text:style-name="P14" loext:marker-style-name="T7"/>
      <text:p text:style-name="P6" loext:marker-style-name="T7"><text:span text:style-name="T7">Ponte Alta do Norte, </text:span><text:span text:style-name="T9">13 </text:span><text:span text:style-name="T7">de </text:span><text:span text:style-name="T8">setembro</text:span><text:span text:style-name="T7"> de </text:span><text:span text:style-name="T8">2024</text:span></text:p>
      <text:p text:style-name="P6" loext:marker-style-name="T7"><text:span text:style-name="T8"/></text:p>
      <text:p text:style-name="P6" loext:marker-style-name="T7"><text:span text:style-name="T8"/></text:p>
      <text:p text:style-name="P1"><text:s text:c="14"/>---------------------------------- <text:s text:c="35"/>--------------------------------</text:p>
      <text:p text:style-name="P3"><text:tab/>Maurelias <text:span text:style-name="T17">a</text:span>ires <text:s text:c="45"/>Jonas Pereira</text:p>
      <text:p text:style-name="P3"/>
      <text:p text:style-name="P3"><text:s/></text:p>
      <text:p text:style-name="P3"><text:s text:c="13"/>------------------------------------- <text:s text:c="24"/>-----------------------------</text:p>
      <text:p text:style-name="P3"><text:s text:c="17"/>João Ubirajara da Silva <text:s text:c="34"/>Michel Morei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</meta:initial-creator>
    <meta:editing-cycles>17</meta:editing-cycles>
    <meta:print-date>2024-09-09T08:50:31.492000000</meta:print-date>
    <meta:creation-date>2024-08-09T13:57:00</meta:creation-date>
    <dc:date>2024-09-16T09:33:39.902000000</dc:date>
    <meta:editing-duration>PT1H25M46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3" meta:word-count="101" meta:character-count="982" meta:non-whitespace-character-count="673"/>
    <meta:user-defined meta:name="AppVersion">16.0000</meta:user-defined>
    <meta:template xlink:type="simple" xlink:actuate="onRequest" xlink:title="Normal" xlink:href=""/>
  </office:meta>
</office:document-meta>
</file>