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top="0.095cm" fo:margin-bottom="0cm" style:contextual-spacing="false"/>
    </style:style>
    <style:style style:name="P2" style:family="paragraph" style:parent-style-name="Frame_20_contents">
      <style:paragraph-properties fo:margin-left="0.258cm" fo:margin-top="0.102cm" fo:margin-bottom="0cm" style:contextual-spacing="false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5" style:family="paragraph" style:parent-style-name="Text_20_body">
      <style:paragraph-properties fo:margin-left="0.877cm" fo:margin-top="0.159cm" fo:margin-bottom="0cm" style:contextual-spacing="false"/>
    </style:style>
    <style:style style:name="P6" style:family="paragraph" style:parent-style-name="Text_20_body">
      <style:paragraph-properties fo:margin-top="0.494cm" fo:margin-bottom="0.494cm" style:contextual-spacing="fals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>
      <style:paragraph-properties fo:line-height="150%" fo:text-align="justify" style:justify-single-word="false"/>
      <style:text-properties fo:font-weight="normal" officeooo:paragraph-rsid="0023fdfa" style:font-weight-asian="normal" style:font-weight-complex="normal"/>
    </style:style>
    <style:style style:name="P9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10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305cm" fo:margin-bottom="0cm" style:contextual-spacing="false" fo:line-height="0.483cm"/>
    </style:style>
    <style:style style:name="P12" style:family="paragraph" style:parent-style-name="Standard">
      <style:paragraph-properties fo:margin-right="11.531cm"/>
    </style:style>
    <style:style style:name="P13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4" style:family="paragraph" style:parent-style-name="Text_20_body">
      <style:text-properties fo:font-size="10pt" fo:font-weight="normal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style:font-size-asian="10pt" style:font-weight-asian="normal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7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1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208922" officeooo:paragraph-rsid="00208922"/>
    </style:style>
    <style:style style:name="P22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244584" officeooo:paragraph-rsid="00244584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208922" style:font-size-asian="12pt"/>
    </style:style>
    <style:style style:name="T15" style:family="text">
      <style:text-properties fo:font-size="12pt" fo:letter-spacing="0.002cm" officeooo:rsid="0023fdfa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0.005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officeooo:rsid="00208922" style:font-size-asian="12pt"/>
    </style:style>
    <style:style style:name="T23" style:family="text">
      <style:text-properties fo:font-size="12pt" fo:letter-spacing="-0.002cm" officeooo:rsid="0023fdfa" style:font-size-asian="12pt"/>
    </style:style>
    <style:style style:name="T24" style:family="text">
      <style:text-properties fo:font-size="12pt" fo:letter-spacing="0.097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32cm" style:font-size-asian="12pt"/>
    </style:style>
    <style:style style:name="T27" style:family="text">
      <style:text-properties fo:letter-spacing="0.085cm"/>
    </style:style>
    <style:style style:name="T28" style:family="text">
      <style:text-properties fo:letter-spacing="0.085cm" officeooo:rsid="0023fdf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33a67" style:font-weight-asian="bold" style:font-weight-complex="bold"/>
    </style:style>
    <style:style style:name="T31" style:family="text">
      <style:text-properties fo:font-weight="bold" officeooo:rsid="0023fdfa" style:font-weight-asian="bold" style:font-weight-complex="bold"/>
    </style:style>
    <style:style style:name="T32" style:family="text">
      <style:text-properties fo:font-size="10.5pt" fo:font-weight="normal" style:font-size-asian="10.5pt" style:font-weight-asian="normal"/>
    </style:style>
    <style:style style:name="T33" style:family="text">
      <style:text-properties fo:font-size="2.5pt" fo:font-weight="normal" style:font-size-asian="2.5pt" style:font-weight-asian="normal"/>
    </style:style>
    <style:style style:name="T34" style:family="text">
      <style:text-properties officeooo:rsid="001d8a9c"/>
    </style:style>
    <style:style style:name="T35" style:family="text">
      <style:text-properties officeooo:rsid="00208922"/>
    </style:style>
    <style:style style:name="T36" style:family="text">
      <style:text-properties officeooo:rsid="0023fdfa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/>
      <text:p text:style-name="P14" loext:marker-style-name="T1"/>
      <text:p text:style-name="P16" loext:marker-style-name="T2"/>
      <text:p text:style-name="P17" loext:marker-style-name="T3"/>
      <text:p text:style-name="P17" loext:marker-style-name="T3"/>
      <text:p text:style-name="P5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18" loext:marker-style-name="T10"/>
      <text:p text:style-name="P6"><text:s text:c="133"/>N.º<text:span text:style-name="T11"> </text:span>0<text:span text:style-name="T36">02</text:span>/202<text:span text:style-name="T36">5</text:span></text:p>
      <text:p text:style-name="P9" loext:marker-style-name="T12"><text:span text:style-name="T12"><text:s text:c="3"/>Os signatários abaixo assinados, Vereadores com assento nesta</text:span><text:span text:style-name="T12"/></text:p>
      <text:p text:style-name="P10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6"> </text:span><text:span text:style-name="T12">e</text:span><text:span text:style-name="T17"> </text:span><text:span text:style-name="T12">da</text:span><text:span text:style-name="T18"> </text:span><text:span text:style-name="T12">LOM</text:span><text:span text:style-name="T19"> </text:span><text:span text:style-name="T12">PAN,</text:span><text:span text:style-name="T20"> </text:span><text:span text:style-name="T12">após ouvido</text:span><text:span text:style-name="T19"> </text:span><text:span text:style-name="T12">o douto plenário,</text:span><text:span text:style-name="T21"> </text:span><text:span text:style-name="T12">propor</text:span><text:span text:style-name="T21"> </text:span><text:span text:style-name="T12">a</text:span><text:span text:style-name="T24"> </text:span><text:span text:style-name="T12">seguinte:</text:span></text:p>
      <text:p text:style-name="P19" loext:marker-style-name="T32"><draw:frame draw:style-name="fr1" draw:name="Quadro1" text:anchor-type="char" svg:x="2.582cm" svg:y="0.519cm" svg:width="17.492cm" svg:height="4.23cm" draw:z-index="0"><draw:text-box><text:p text:style-name="P1">INDICAÇÃO:<text:span text:style-name="T27"> </text:span><text:span text:style-name="T28">002/</text:span><text:span text:style-name="T34"> </text:span>202<text:span text:style-name="T36">5</text:span></text:p><text:p text:style-name="P4"/><text:p text:style-name="P8">Que <text:span text:style-name="T36">a SECRETARIA DE SAÚDE E ASSISTÊNCIA SOCIAL </text:span><text:span text:style-name="T35"><text:s text:c="2"/></text:span><text:span text:style-name="T30">INCLUA NOS ITENS DA CESTA BÁSICA DESTINADAS AOS MUNÍCIPES, ALIMENTOS ESPECÍFICOS AS PESSOAS EM TRATAMENTO ONCOLÓGICOS (FORMULAS E OUTRO</text:span><text:span text:style-name="T31">S</text:span><text:span text:style-name="T30"> CONFORME PRESCRIÇÃO </text:span><text:span text:style-name="T31">MÉDICA)</text:span></text:p><text:p text:style-name="P7" loext:marker-style-name="T29"/></draw:text-box></draw:frame></text:p>
      <text:p text:style-name="P20" loext:marker-style-name="T33"><draw:frame draw:style-name="fr1" draw:name="Quadro2" text:anchor-type="char" svg:x="2.582cm" svg:y="4.544cm" svg:width="17.48cm" svg:height="4.022cm" draw:z-index="1"><draw:text-box><text:p text:style-name="P2"/><text:p text:style-name="P2">JUSTIFICATIVA: </text:p><text:p text:style-name="Default"/><text:p text:style-name="P3"><text:s/>Faz-se <text:span text:style-name="T35">a presente indicação </text:span><text:span text:style-name="T36">devido a dificuldade financeira de alguns pacientes em tratamento oncológico.</text:span></text:p></draw:text-box></draw:frame></text:p>
      <text:p text:style-name="P11" loext:marker-style-name="T12"><text:span text:style-name="T21">Nestes</text:span><text:span text:style-name="T25"> </text:span><text:span text:style-name="T21">Termos</text:span></text:p>
      <text:p text:style-name="P12" loext:marker-style-name="T13"><text:span text:style-name="T12">Pede e aguarda-se deferimento</text:span><text:span text:style-name="T13"> </text:span></text:p>
      <text:p text:style-name="P12" loext:marker-style-name="T21"><text:span text:style-name="T16">Ponte</text:span><text:span text:style-name="T26"> </text:span><text:span text:style-name="T16">Alta</text:span><text:span text:style-name="T19"> </text:span><text:span text:style-name="T21">do</text:span><text:span text:style-name="T12"> </text:span><text:span text:style-name="T21">Norte,</text:span><text:span text:style-name="T13"> </text:span><text:span text:style-name="T15">06</text:span><text:span text:style-name="T21">/0</text:span><text:span text:style-name="T23">2</text:span><text:span text:style-name="T21">/202</text:span><text:span text:style-name="T23">5</text:span></text:p>
      <text:p text:style-name="P13" loext:marker-style-name="T21"/>
      <text:p text:style-name="P13" loext:marker-style-name="T21"/>
      <text:p text:style-name="P12" loext:marker-style-name="T21"><text:span text:style-name="T1"/></text:p>
      <text:p text:style-name="P15" loext:marker-style-name="T1"/>
      <text:p text:style-name="P21">Rubia Schmitd Ribeiro</text:p>
      <text:p text:style-name="P22">Vereadora</text:p>
      <text:p text:style-name="P22"/>
      <text:p text:style-name="P22"/>
      <text:p text:style-name="P22">Vera Lucia Vargas Fernandes</text:p>
      <text:p text:style-name="P22">Vereadora</text:p>
      <text:p text:style-name="P22"/>
      <text:p text:style-name="P22">Mariane Calomeno Machado da Rosa</text:p>
      <text:p text:style-name="P2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7</meta:editing-cycles>
    <meta:print-date>2025-02-06T11:43:32.509000000</meta:print-date>
    <meta:creation-date>2024-05-16T11:12:00</meta:creation-date>
    <dc:date>2025-02-06T11:45:07.967000000</dc:date>
    <meta:editing-duration>PT41M11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7" meta:word-count="118" meta:character-count="958" meta:non-whitespace-character-count="716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