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5cm" fo:margin-right="0.25cm" fo:margin-top="0.423cm" fo:margin-bottom="0cm" style:contextual-spacing="false" fo:line-height="150%" fo:text-align="justify" style:justify-single-word="false"/>
    </style:style>
    <style:style style:name="P2" style:family="paragraph" style:parent-style-name="Frame_20_contents">
      <style:paragraph-properties fo:margin-left="0.25cm" fo:margin-top="0.095cm" fo:margin-bottom="0cm" style:contextual-spacing="false"/>
    </style:style>
    <style:style style:name="P3" style:family="paragraph" style:parent-style-name="Frame_20_contents">
      <style:paragraph-properties fo:margin-left="0.258cm" fo:margin-top="0.102cm" fo:margin-bottom="0cm" style:contextual-spacing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Text_20_body">
      <style:paragraph-properties fo:margin-left="0.877cm" fo:margin-top="0.159cm" fo:margin-bottom="0cm" style:contextual-spacing="false"/>
    </style:style>
    <style:style style:name="P6" style:family="paragraph" style:parent-style-name="Text_20_body">
      <style:paragraph-properties fo:margin-top="0.494cm" fo:margin-bottom="0.494cm" style:contextual-spacing="false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9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305cm" fo:margin-bottom="0cm" style:contextual-spacing="false" fo:line-height="0.483cm"/>
    </style:style>
    <style:style style:name="P11" style:family="paragraph" style:parent-style-name="Standard">
      <style:paragraph-properties fo:margin-right="11.531cm"/>
    </style:style>
    <style:style style:name="P12" style:family="paragraph" style:parent-style-name="Standard">
      <loext:graphic-properties draw:fill="none"/>
      <style:paragraph-properties fo:margin-left="0cm" fo:margin-right="2.7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18.099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/>
    </style:style>
    <style:style style:name="P14" style:family="paragraph" style:parent-style-name="Standard">
      <loext:graphic-properties draw:fill="none"/>
      <style:paragraph-properties fo:margin-left="0cm" fo:margin-right="18.099cm" fo:margin-top="0cm" fo:margin-bottom="0cm" style:contextual-spacing="false" fo:text-align="end" style:justify-single-word="false" fo:orphans="0" fo:widows="0" fo:text-indent="0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18.099cm" fo:margin-top="0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officeooo:rsid="00057bcb"/>
    </style:style>
    <style:style style:name="P16" style:family="paragraph" style:parent-style-name="Standard">
      <loext:graphic-properties draw:fill="none"/>
      <style:paragraph-properties fo:margin-left="0cm" fo:margin-right="2.7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officeooo:rsid="00057bcb" officeooo:paragraph-rsid="00057bcb"/>
    </style:style>
    <style:style style:name="P17" style:family="paragraph" style:parent-style-name="Standard" style:master-page-name="">
      <loext:graphic-properties draw:fill="none"/>
      <style:paragraph-properties fo:margin-left="0cm" fo:margin-right="2.799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font-weight="bold" officeooo:rsid="00057bcb" officeooo:paragraph-rsid="00057bcb" style:font-weight-asian="bold" style:font-weight-complex="bold"/>
    </style:style>
    <style:style style:name="P18" style:family="paragraph" style:parent-style-name="Text_20_body">
      <style:text-properties fo:font-size="10pt" fo:font-weight="normal" style:font-size-asian="10pt" style:font-weight-asian="normal"/>
    </style:style>
    <style:style style:name="P19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21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22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3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24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02b5da" style:font-size-asian="12pt"/>
    </style:style>
    <style:style style:name="T15" style:family="text">
      <style:text-properties fo:font-size="12pt" fo:letter-spacing="0.002cm" officeooo:rsid="0004bf73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officeooo:rsid="0002b5da" style:font-size-asian="12pt"/>
    </style:style>
    <style:style style:name="T23" style:family="text">
      <style:text-properties fo:font-size="12pt" fo:letter-spacing="-0.002cm" officeooo:rsid="0004bf73" style:font-size-asian="12pt"/>
    </style:style>
    <style:style style:name="T24" style:family="text">
      <style:text-properties fo:font-size="12pt" fo:letter-spacing="-0.002cm" officeooo:rsid="00057bcb" style:font-size-asian="12pt"/>
    </style:style>
    <style:style style:name="T25" style:family="text">
      <style:text-properties fo:font-size="12pt" fo:letter-spacing="0.097cm" style:font-size-asian="12pt"/>
    </style:style>
    <style:style style:name="T26" style:family="text">
      <style:text-properties fo:font-size="12pt" fo:letter-spacing="-0.025cm" style:font-size-asian="12pt"/>
    </style:style>
    <style:style style:name="T27" style:family="text">
      <style:text-properties fo:font-size="12pt" fo:letter-spacing="-0.032cm" style:font-size-asian="12pt"/>
    </style:style>
    <style:style style:name="T28" style:family="text">
      <style:text-properties fo:letter-spacing="0.085cm"/>
    </style:style>
    <style:style style:name="T29" style:family="text">
      <style:text-properties fo:font-weight="bold" officeooo:rsid="0004bf73" style:font-weight-asian="bold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font-size="10.5pt" fo:font-weight="normal" style:font-size-asian="10.5pt" style:font-weight-asian="normal"/>
    </style:style>
    <style:style style:name="T32" style:family="text">
      <style:text-properties fo:font-size="2.5pt" fo:font-weight="normal" style:font-size-asian="2.5pt" style:font-weight-asian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04bf73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0.14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"/>
      <text:p text:style-name="P18" loext:marker-style-name="T1"/>
      <text:p text:style-name="P20" loext:marker-style-name="T2"/>
      <text:p text:style-name="P21" loext:marker-style-name="T3"/>
      <text:p text:style-name="P21" loext:marker-style-name="T3"/>
      <text:p text:style-name="P5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22" loext:marker-style-name="T10"/>
      <text:p text:style-name="P6"><text:s text:c="133"/>N.º<text:span text:style-name="T11"> </text:span>0<text:span text:style-name="T34">04</text:span>/202<text:span text:style-name="T34">5</text:span></text:p>
      <text:p text:style-name="P8" loext:marker-style-name="T12"><text:span text:style-name="T12"><text:s text:c="3"/>Os signatários abaixo assinados, Vereadores com assento nesta</text:span><text:span text:style-name="T12"/></text:p>
      <text:p text:style-name="P9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6"> </text:span><text:span text:style-name="T12">e</text:span><text:span text:style-name="T17"> </text:span><text:span text:style-name="T12">da</text:span><text:span text:style-name="T18"> </text:span><text:span text:style-name="T12">LOM</text:span><text:span text:style-name="T19"> </text:span><text:span text:style-name="T12">PAN,</text:span><text:span text:style-name="T20"> </text:span><text:span text:style-name="T12">após ouvido</text:span><text:span text:style-name="T19"> </text:span><text:span text:style-name="T12">o douto plenário,</text:span><text:span text:style-name="T21"> </text:span><text:span text:style-name="T12">propor</text:span><text:span text:style-name="T21"> </text:span><text:span text:style-name="T12">a</text:span><text:span text:style-name="T25"> </text:span><text:span text:style-name="T12">seguinte:</text:span></text:p>
      <text:p text:style-name="P23" loext:marker-style-name="T31"/>
      <text:p text:style-name="P24" loext:marker-style-name="T32"><draw:frame draw:style-name="fr2" draw:name="Quadro2" text:anchor-type="char" svg:x="2.582cm" svg:y="4.544cm" svg:width="17.48cm" svg:height="4.022cm" draw:z-index="1"><draw:text-box><text:p text:style-name="P3"/><text:p text:style-name="P3">JUSTIFICATIVA: </text:p><text:p text:style-name="Default"/><text:p text:style-name="P4"><text:s/>Faz se a presente indicação, pois o <text:span text:style-name="T34">campo encontra-se com baixa concentração de areia, sem as redes, e sem iluminação o que impede dos munícipes praticarem esportes em período noturno.</text:span></text:p></draw:text-box></draw:frame><draw:frame draw:style-name="fr1" draw:name="Quadro1" text:anchor-type="char" svg:x="0.042cm" svg:y="0.182cm" svg:width="17.492cm" svg:height="4.23cm" draw:z-index="0"><draw:text-box><text:p text:style-name="P2">INDICAÇÃO:<text:span text:style-name="T28"> </text:span>0<text:span text:style-name="T34">04/2025</text:span></text:p><text:p text:style-name="P19" loext:marker-style-name="T1"/><text:p text:style-name="P7" loext:marker-style-name="T30">Que <text:span text:style-name="T34">o responsável pela SECRETARIA DE OBRAS providencie na medida do possível </text:span><text:span text:style-name="T29">a reposição de areia no campo anexo ao Parque Nossa senhora Aparecida no bairro Quatro Pinheiros</text:span><text:span text:style-name="T34">, bem como a</text:span><text:span text:style-name="T29"> implantação do sistema de iluminação e redes para as traves</text:span><text:span text:style-name="T34">. </text:span></text:p><text:p text:style-name="P1"/></draw:text-box></draw:frame></text:p>
      <text:p text:style-name="P10" loext:marker-style-name="T12"><text:span text:style-name="T21">Nestes</text:span><text:span text:style-name="T26"> </text:span><text:span text:style-name="T21">Termos</text:span></text:p>
      <text:p text:style-name="P11" loext:marker-style-name="T13"><text:span text:style-name="T12">Pede e aguarda-se deferimento</text:span><text:span text:style-name="T13"> </text:span></text:p>
      <text:p text:style-name="P11" loext:marker-style-name="T21"><text:span text:style-name="T16">Ponte</text:span><text:span text:style-name="T27"> </text:span><text:span text:style-name="T16">Alta</text:span><text:span text:style-name="T19"> </text:span><text:span text:style-name="T21">do</text:span><text:span text:style-name="T12"> </text:span><text:span text:style-name="T21">Norte,</text:span><text:span text:style-name="T13"> </text:span><text:span text:style-name="T15">06/02</text:span><text:span text:style-name="T21">/2</text:span><text:span text:style-name="T24">025.</text:span></text:p>
      <text:p text:style-name="P11" loext:marker-style-name="T21"><text:span text:style-name="T24"/></text:p>
      <text:p text:style-name="P11" loext:marker-style-name="T21"><text:span text:style-name="T24"/></text:p>
      <text:p text:style-name="P11" loext:marker-style-name="T21"><text:span text:style-name="T24"/></text:p>
      <text:p text:style-name="P11" loext:marker-style-name="T21"><text:span text:style-name="T24"/></text:p>
      <text:p text:style-name="P11" loext:marker-style-name="T21"><text:span text:style-name="T24"/></text:p>
      <text:p text:style-name="P11" loext:marker-style-name="T21"><text:span text:style-name="T24"/></text:p>
      <text:p text:style-name="P17"><text:span text:style-name="T21">Eder Lang França</text:span></text:p>
      <text:p text:style-name="P16"><text:span text:style-name="T21">Vereador</text:span></text:p>
      <text:p text:style-name="P12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7</meta:editing-cycles>
    <meta:print-date>2025-02-07T11:49:57.397000000</meta:print-date>
    <meta:creation-date>2024-05-13T11:10:00</meta:creation-date>
    <dc:date>2025-02-07T12:06:28.496000000</dc:date>
    <meta:editing-duration>PT25M46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3" meta:word-count="133" meta:character-count="988" meta:non-whitespace-character-count="728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