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64b5" officeooo:paragraph-rsid="0010d198"/>
    </style:style>
    <style:style style:name="P2" style:family="paragraph" style:parent-style-name="Standard">
      <style:paragraph-properties fo:text-align="justify" style:justify-single-word="false"/>
      <style:text-properties officeooo:rsid="000d64b5"/>
    </style:style>
    <style:style style:name="P3" style:family="paragraph" style:parent-style-name="Standard">
      <style:paragraph-properties fo:text-align="justify" style:justify-single-word="false"/>
      <style:text-properties officeooo:rsid="000d64b5" officeooo:paragraph-rsid="000d64b5"/>
    </style:style>
    <style:style style:name="P4" style:family="paragraph" style:parent-style-name="Standard">
      <style:paragraph-properties fo:text-align="justify" style:justify-single-word="false"/>
      <style:text-properties officeooo:rsid="000d64b5" officeooo:paragraph-rsid="0010d198"/>
    </style:style>
    <style:style style:name="P5" style:family="paragraph" style:parent-style-name="Standard">
      <style:text-properties officeooo:rsid="0010d198" officeooo:paragraph-rsid="0010d198"/>
    </style:style>
    <style:style style:name="P6" style:family="paragraph" style:parent-style-name="Standard">
      <style:text-properties officeooo:rsid="00123fe0" officeooo:paragraph-rsid="00123fe0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0d198" officeooo:paragraph-rsid="0010d198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23fe0" officeooo:paragraph-rsid="00123fe0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10d198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0d64b5" officeooo:paragraph-rsid="0010d198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0d198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eddef"/>
    </style:style>
    <style:style style:name="T2" style:family="text">
      <style:text-properties style:font-name="Liberation Serif" officeooo:rsid="000eddef"/>
    </style:style>
    <style:style style:name="T3" style:family="text">
      <style:text-properties officeooo:rsid="0010d19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23f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9"/>
      <text:p text:style-name="P9">CÂMARA MUNICIPAL DE PONTE ALTA DO NORTE</text:p>
      <text:p text:style-name="P9">SANTA CATARINA</text:p>
      <text:p text:style-name="Standard"/>
      <text:p text:style-name="Standard"/>
      <text:p text:style-name="P15">COMISSÃO DE <text:span text:style-name="T3">CONSTITUIÇÃO E JUSTIÇA</text:span> – ANO 2025</text:p>
      <text:p text:style-name="Standard"/>
      <text:p text:style-name="Standard"/>
      <text:p text:style-name="P13">PARECER: PROJETO DE LEI EXECUTIVO N.º 006/2025</text:p>
      <text:p text:style-name="P13"/>
      <text:p text:style-name="P13">I – EXPOSIÇÃO DA MATÉRIA EM EXAME:</text:p>
      <text:p text:style-name="P13"/>
      <text:p text:style-name="P13">O Projeto de Lei Executivo nº 006/2025, de autoria do Poder Executivo Municipal, “Autoriza o Poder Executivo Municipal a conceder auxílio financeiro a estudantes no ano de 2025”.</text:p>
      <text:p text:style-name="P13"/>
      <text:p text:style-name="P11">a) <text:span text:style-name="T3">SÍNTESE DO PROJETO</text:span></text:p>
      <text:p text:style-name="P14"/>
      <text:p text:style-name="P14">O presente projeto de lei tem como objetivo autorizar a concessão de auxílio financeiro a estudantes do município de Ponte Alta do Norte, proporcionando suporte econômico para aqueles que necessitam de apoio para dar continuidade aos seus estudos. </text:p>
      <text:p text:style-name="P13"/>
      <text:p text:style-name="P10">II – ANÁLISE DA RELATORIA:</text:p>
      <text:p text:style-name="P2"/>
      <text:p text:style-name="P3">Avaliamos aspectos da constitucionalidade e legalidade verificamos que atende. <text:span text:style-name="T3">Todavia, esta comissão</text:span> afim de evitar equívocos na aplicação da lei atende saudável a seguinte EMENDA</text:p>
      <text:p text:style-name="P3"/>
      <text:p text:style-name="P4"><text:span text:style-name="T4">EMENDA ADITIVA</text:span> <text:span text:style-name="T1">conforme art 137, </text:span><text:span text:style-name="T2">§3º</text:span> <text:s/><text:span text:style-name="T1">do Regimento Interno:</text:span></text:p>
      <text:p text:style-name="P4"/>
      <text:p text:style-name="P1"/>
      <text:p text:style-name="P12"><text:span text:style-name="T3">INCLUIR as</text:span><text:span text:style-name="T1"> modalidade</text:span><text:span text:style-name="T3">s</text:span><text:span text:style-name="T1"> </text:span><text:span text:style-name="T3">SEMIPRESENCIAL</text:span><text:span text:style-name="T1">, </text:span><text:span text:style-name="T3">E EAD. </text:span></text:p>
      <text:p text:style-name="Standard"/>
      <text:p text:style-name="Standard"/>
      <text:p text:style-name="P5">É O PARECER!</text:p>
      <text:p text:style-name="P5"/>
      <text:p text:style-name="P6">Ponte Alta do Norte-SC,14/02/2025.</text:p>
      <text:p text:style-name="P6"/>
      <text:p text:style-name="P6"/>
      <text:p text:style-name="P5"/>
      <text:p text:style-name="P7">MARIANE CALOMENO MACHADO DA ROSA</text:p>
      <text:p text:style-name="P7">Presidente</text:p>
      <text:p text:style-name="P7"/>
      <text:p text:style-name="P7"/>
      <text:p text:style-name="P7">VERA LÚCIA <text:span text:style-name="T5">VARGAS FERNANDES</text:span></text:p>
      <text:p text:style-name="P8">Secretária</text:p>
      <text:p text:style-name="P8"/>
      <text:p text:style-name="P8"/>
      <text:p text:style-name="P8">LUIZ FELIPE OZÓRIO</text:p>
      <text:p text:style-name="P8">Memb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9:42:37.493000000</meta:creation-date>
    <dc:date>2025-02-19T13:44:25.947000000</dc:date>
    <meta:editing-duration>PT1H29M58S</meta:editing-duration>
    <meta:editing-cycles>3</meta:editing-cycles>
    <meta:generator>LibreOffice/24.2.3.2$Windows_x86 LibreOffice_project/433d9c2ded56988e8a90e6b2e771ee4e6a5ab2ba</meta:generator>
    <meta:document-statistic meta:table-count="0" meta:image-count="0" meta:object-count="0" meta:page-count="1" meta:paragraph-count="20" meta:word-count="165" meta:character-count="1085" meta:non-whitespace-character-count="934"/>
  </office:meta>
</office:document-meta>
</file>