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2cd" officeooo:paragraph-rsid="000ab2cd"/>
    </style:style>
    <style:style style:name="P2" style:family="paragraph" style:parent-style-name="Standard">
      <style:text-properties officeooo:rsid="000ab2cd" officeooo:paragraph-rsid="000c2c1b"/>
    </style:style>
    <style:style style:name="P3" style:family="paragraph" style:parent-style-name="Standard" style:master-page-name="">
      <loext:graphic-properties draw:fill="none"/>
      <style:paragraph-properties fo:margin-left="7.301cm" fo:margin-right="0cm" fo:text-align="justify" style:justify-single-word="false" fo:text-indent="0cm" style:auto-text-indent="false" style:page-number="auto" fo:background-color="transparent"/>
      <style:text-properties officeooo:rsid="000ab2cd" officeooo:paragraph-rsid="000ab2cd"/>
    </style:style>
    <style:style style:name="P4" style:family="paragraph" style:parent-style-name="Standard">
      <style:paragraph-properties fo:text-align="justify" style:justify-single-word="false"/>
      <style:text-properties officeooo:rsid="000ab2cd" officeooo:paragraph-rsid="000ab2cd"/>
    </style:style>
    <style:style style:name="P5" style:family="paragraph" style:parent-style-name="Standard">
      <style:paragraph-properties fo:text-align="justify" style:justify-single-word="false"/>
      <style:text-properties officeooo:rsid="000ab2cd" officeooo:paragraph-rsid="000c2c1b"/>
    </style:style>
    <style:style style:name="P6" style:family="paragraph" style:parent-style-name="Standard">
      <style:text-properties officeooo:rsid="000c2c1b" officeooo:paragraph-rsid="000c2c1b"/>
    </style:style>
    <style:style style:name="P7" style:family="paragraph" style:parent-style-name="Standard">
      <style:paragraph-properties fo:text-align="justify" style:justify-single-word="false"/>
      <style:text-properties officeooo:rsid="000c2c1b" officeooo:paragraph-rsid="000c2c1b"/>
    </style:style>
    <style:style style:name="P8" style:family="paragraph" style:parent-style-name="Standard">
      <style:text-properties officeooo:rsid="000ca046" officeooo:paragraph-rsid="000ca046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9cm" style:auto-text-indent="false" style:page-number="auto" fo:background-color="transparent"/>
      <style:text-properties officeooo:rsid="000ca046" officeooo:paragraph-rsid="000ca046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9cm" style:auto-text-indent="false" style:page-number="auto" fo:background-color="transparent"/>
      <style:text-properties officeooo:rsid="000ca046" officeooo:paragraph-rsid="000ca046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9cm" style:auto-text-indent="false" style:page-number="auto" fo:background-color="transparent"/>
      <style:text-properties officeooo:rsid="000ca046" officeooo:paragraph-rsid="000ca046"/>
    </style:style>
    <style:style style:name="P12" style:family="paragraph" style:parent-style-name="Standard">
      <style:text-properties officeooo:rsid="000e03d0" officeooo:paragraph-rsid="000e03d0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9cm" style:auto-text-indent="false" style:page-number="auto" fo:background-color="transparent"/>
      <style:text-properties officeooo:rsid="000e03d0" officeooo:paragraph-rsid="000e03d0"/>
    </style:style>
    <style:style style:name="P14" style:family="paragraph" style:parent-style-name="Standard">
      <style:paragraph-properties fo:text-align="center" style:justify-single-word="false"/>
      <style:text-properties officeooo:rsid="000f4148" officeooo:paragraph-rsid="000f4148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ab2cd" officeooo:paragraph-rsid="000ab2cd" style:font-weight-asian="bold" style:font-weight-complex="bold"/>
    </style:style>
    <style:style style:name="P16" style:family="paragraph" style:parent-style-name="Standard">
      <style:text-properties fo:font-weight="bold" officeooo:rsid="000f4148" officeooo:paragraph-rsid="00106db6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f4148" officeooo:paragraph-rsid="00106db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f4148" officeooo:paragraph-rsid="000f4148" style:font-weight-asian="bold" style:font-weight-complex="bold"/>
    </style:style>
    <style:style style:name="P19" style:family="paragraph" style:parent-style-name="Standard">
      <style:text-properties fo:font-weight="bold" officeooo:rsid="000f4148" officeooo:paragraph-rsid="000c2c1b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ca046" officeooo:paragraph-rsid="000ca04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rsid="00106db6" officeooo:paragraph-rsid="00106db6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c2c1b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bold" officeooo:rsid="000c2c1b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c2c1b"/>
    </style:style>
    <style:style style:name="T7" style:family="text">
      <style:text-properties style:font-name="Liberation Serif1" officeooo:rsid="000e03d0"/>
    </style:style>
    <style:style style:name="T8" style:family="text">
      <style:text-properties style:font-name="Liberation Serif1" fo:font-weight="bold" style:font-weight-asian="bold" style:font-weight-complex="bold"/>
    </style:style>
    <style:style style:name="T9" style:family="text">
      <style:text-properties style:font-name="Liberation Serif1" fo:font-weight="bold" officeooo:rsid="000c2c1b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5"/>
      <text:p text:style-name="P15">PROJETO DE RESOLUÇÃO N. 001/2025</text:p>
      <text:p text:style-name="P15"/>
      <text:p text:style-name="P1"/>
      <text:p text:style-name="P1"/>
      <text:p text:style-name="P3">DISPÕE <text:span text:style-name="T10">SOBRE A TRANSMISSÃO AO VIVO, VIA INTERNET</text:span>, DE TODAS AS SESSÕES OFICIAIS REALIZADAS NO PODER LEGISLATIVO DO MUNICÍPIO DE PONTE ALTA DO NORTE E DÁ OUTRAS PROVIDÊNCIAS.</text:p>
      <text:p text:style-name="P4"/>
      <text:p text:style-name="P1"/>
      <text:p text:style-name="P1"/>
      <text:p text:style-name="P1"/>
      <text:p text:style-name="P1"/>
      <text:p text:style-name="P4"><text:span text:style-name="T10">Art. 1</text:span><text:span text:style-name="T3">º</text:span><text:span text:style-name="T5"> – O Poder Legislativo do município de Ponte Alta do Norte-SC, promoverá a transmissão ao vivo, via internet de todas as sessões oficiais, realizadas na sala legislativa.</text:span></text:p>
      <text:p text:style-name="P4"><text:span text:style-name="T5"/></text:p>
      <text:p text:style-name="P4"><text:span text:style-name="T5"/></text:p>
      <text:p text:style-name="P5"><text:span text:style-name="T8">Art. 2</text:span><text:span text:style-name="T3">º</text:span><text:span text:style-name="T5"> – Para fins do disposto do art. 1</text:span><text:span text:style-name="T1">º</text:span><text:span text:style-name="T5"> , o Poder Legislativo deverá utilizar os equipamentos já existentes nas áreas de comunicação, </text:span><text:span text:style-name="T6">para assim implementar a transmissão.</text:span></text:p>
      <text:p text:style-name="P5"><text:span text:style-name="T6"/></text:p>
      <text:p text:style-name="P5"><text:span text:style-name="T9">Art. 3</text:span><text:span text:style-name="T4">º</text:span><text:span text:style-name="T6"> – O Poder Legislativo disporá do prazo de 90 (noventa) dias contados a partir da publicação desta Lei, para adoção das providencias necessárias ao seu cumprimento.</text:span></text:p>
      <text:p text:style-name="P5"><text:span text:style-name="T6"/></text:p>
      <text:p text:style-name="P5"><text:span text:style-name="T9">Art.4</text:span><text:span text:style-name="T4">º</text:span><text:span text:style-name="T6"> – Esta resolução entra em vigor na data de sua publicação.</text:span></text:p>
      <text:p text:style-name="P5"><text:span text:style-name="T6"/></text:p>
      <text:p text:style-name="P5"><text:span text:style-name="T6"/></text:p>
      <text:p text:style-name="P7"><text:span text:style-name="T5">Ponte Alta do Norte-SC, 07 de março de 2025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19"><text:span text:style-name="T5"/></text:p>
      <text:p text:style-name="P16"><text:span text:style-name="T5"/></text:p>
      <text:p text:style-name="P16"><text:span text:style-name="T5"/></text:p>
      <text:p text:style-name="P17"><text:span text:style-name="T5"/></text:p>
      <text:p text:style-name="P17"><text:span text:style-name="T5"><text:s/>LUIZ FELIPE OSÓRIO <text:s/>(PL)</text:span></text:p>
      <text:p text:style-name="P21"><text:span text:style-name="T5">Autor</text:span></text:p>
      <text:p text:style-name="P14"><text:span text:style-name="T5"/></text:p>
      <text:p text:style-name="P14"><text:span text:style-name="T5"/></text:p>
      <text:p text:style-name="P18"><text:span text:style-name="T5">CLEITON DE LIMA SOZO (PSDB)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8"><text:span text:style-name="T5">RODRIGO GOMES POSANSKI (PL)</text:span></text:p>
      <text:p text:style-name="P6"><text:span text:style-name="T5"/></text:p>
      <text:p text:style-name="P6"><text:span text:style-name="T5"/></text:p>
      <text:p text:style-name="P6"><text:soft-page-break/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20"><text:span text:style-name="T5">JUSTIFICATIVA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9"><text:span text:style-name="T5">Este projeto tem por finalidade ampliar a transparência das sessões oficiais realizadas no âmbito do Poder Legislativo do município de Ponte Alta do Norte.</text:span></text:p>
      <text:p text:style-name="P8"><text:span text:style-name="T5"/></text:p>
      <text:p text:style-name="P8"><text:span text:style-name="T5"/></text:p>
      <text:p text:style-name="P9"><text:span text:style-name="T5">A nova política requer pleno acesso às informações inerentes as decisões que impactam na vida em sociedade.</text:span></text:p>
      <text:p text:style-name="P8"><text:span text:style-name="T5"/></text:p>
      <text:p text:style-name="P9"><text:span text:style-name="T5">Por isso a gravação deverá ser transmitida ao vivo, na integra e em áudio visual, por meio de sítio e/ou das redes sociais, a fim de possibilitar ao público o acompanhamento do trabalho dos vereadores, sendo que os </text:span><text:span text:style-name="T7">registros deverão ficar disponíveis para consulta a qualquer tempo.</text:span></text:p>
      <text:p text:style-name="P8"><text:span text:style-name="T7"/></text:p>
      <text:p text:style-name="P13"><text:span text:style-name="T5">Assim submete-se o presente projeto à apreciação dos nobres vereadores, na certeza que após o trâmite regular, será deliberado e aprovado da forma regimental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Ponte Alta do Norte-SC, 07 de março de 2025.</text:span></text:p>
      <text:p text:style-name="P8"><text:span text:style-name="T5"/></text:p>
      <text:p text:style-name="P8"><text:span text:style-name="T5"/></text:p>
      <text:p text:style-name="P2"><text:span text:style-name="T6"><text:s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08:45:23.631000000</meta:creation-date>
    <dc:date>2025-03-07T09:44:44.314000000</dc:date>
    <meta:editing-duration>PT27M8S</meta:editing-duration>
    <meta:editing-cycles>5</meta:editing-cycles>
    <meta:generator>LibreOffice/24.2.3.2$Windows_x86 LibreOffice_project/433d9c2ded56988e8a90e6b2e771ee4e6a5ab2ba</meta:generator>
    <meta:print-date>2025-03-07T09:35:33.072000000</meta:print-date>
    <meta:document-statistic meta:table-count="0" meta:image-count="0" meta:object-count="0" meta:page-count="2" meta:paragraph-count="18" meta:word-count="272" meta:character-count="1680" meta:non-whitespace-character-count="1417"/>
  </office:meta>
</office:document-meta>
</file>