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ae19" officeooo:paragraph-rsid="0019ae19"/>
    </style:style>
    <style:style style:name="T1" style:family="text">
      <style:text-properties officeooo:rsid="0019ae1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
      <text:p text:style-name="P1"/>
      <text:p text:style-name="P1">REQUERIMENTO <text:s/>à MESA DIRETORA</text:p>
      <text:p text:style-name="Standard"/>
      <text:p text:style-name="Standard"><text:span text:style-name="T1">S</text:span>enhor Presidente,<text:line-break/><text:line-break/>O Vereador que este subscreve, com fundamento no Regimento Interno desta Casa Legislativa, vem, respeitosamente, sugerir à Mesa Diretora a apresentação de Projeto de Resolução visando à alteração do §9º do art. 121 da Resolução nº 01/2000 (Regimento Interno da Câmara Municipal), conforme redação abaixo:<text:line-break/><text:line-break/>§ 9º – A pauta da ordem do dia será elaborada até as 10:00h do dia da respectiva sessão, sendo vedado o ingresso de matérias recebidas após esse horário. Sendo recebidos projetos ou proposições em horário posterior, sua inclusão em pauta será postergada para as sessões ordinárias seguintes, a critério do Presidente da Câmara.<text:line-break/><text:line-break/>A proposta tem por objetivo ajustar o prazo de encerramento da pauta das sessões ordinárias, atualmente fixado às 15h da sexta-feira anterior, para o mesmo dia da sessão (segunda-feira), até as 10h da manhã.<text:line-break/><text:line-break/>A medida visa garantir maior atualidade, eficiência e representatividade nas deliberações desta Casa, permitindo que acontecimentos relevantes ocorridos no fim de semana possam ser tratados ainda na sessão imediatamente seguinte, sem necessidade de aguardar nova convocação ou sessão posterior.<text:line-break/><text:line-break/>Entendo que tal alteração aprimora o funcionamento do Legislativo, sem comprometer a organização interna das sessões, e por isso, conto com a sensibilidade e análise dos membros da Mesa Diretora.<text:line-break/><text:line-break/>Nestes termos,<text:line-break/>Pede deferimento.<text:line-break/><text:line-break/>Ponte Alta do Norte, <text:span text:style-name="T1">28</text:span> de março de 2025.<text:line-break/><text:line-break/>Rodrigo Gomes Posanski<text:line-break/>Veread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8T14:53:21.432000000</meta:creation-date>
    <dc:date>2025-03-28T15:06:00.031000000</dc:date>
    <meta:editing-duration>PT12M39S</meta:editing-duration>
    <meta:editing-cycles>1</meta:editing-cycles>
    <meta:document-statistic meta:table-count="0" meta:image-count="0" meta:object-count="0" meta:page-count="1" meta:paragraph-count="2" meta:word-count="224" meta:character-count="1494" meta:non-whitespace-character-count="1262"/>
    <meta:generator>LibreOffice/24.2.3.2$Windows_x86 LibreOffice_project/433d9c2ded56988e8a90e6b2e771ee4e6a5ab2ba</meta:generator>
  </office:meta>
</office:document-meta>
</file>