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e8128" officeooo:paragraph-rsid="001e812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5c6ad" officeooo:paragraph-rsid="0025c6a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officeooo:rsid="001e8128" officeooo:paragraph-rsid="001e8128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20c377" officeooo:paragraph-rsid="0020c377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23cc15" officeooo:paragraph-rsid="0023cc15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officeooo:rsid="001e8128" officeooo:paragraph-rsid="001e8128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rsid="001e8128" officeooo:paragraph-rsid="001e8128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officeooo:rsid="0020c377" officeooo:paragraph-rsid="0020c377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rsid="0023cc15" officeooo:paragraph-rsid="0023cc15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rsid="0025c6ad" officeooo:paragraph-rsid="0025c6ad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officeooo:rsid="001e8128" officeooo:paragraph-rsid="001e8128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23cc15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25c6ad" officeooo:paragraph-rsid="0025c6a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4875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a4875" style:font-weight-asian="bold" style:font-weight-complex="bold"/>
    </style:style>
    <style:style style:name="T4" style:family="text">
      <style:text-properties officeooo:rsid="002a4875"/>
    </style:style>
    <style:style style:name="T5" style:family="text">
      <style:text-properties fo:font-size="13pt" officeooo:rsid="0023cc15" style:font-size-asian="13pt" style:font-size-complex="13pt"/>
    </style:style>
    <style:style style:name="T6" style:family="text">
      <style:text-properties fo:font-size="13pt" officeooo:rsid="002a4875" style:font-size-asian="13pt" style:font-size-complex="13pt"/>
    </style:style>
    <style:style style:name="T7" style:family="text">
      <style:text-properties officeooo:rsid="002b12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1">PEDIDO DE INFORMAÇÃO <text:s text:c="3"/>0<text:span text:style-name="T7">2</text:span>/2025</text:p>
      <text:p text:style-name="P6"/>
      <text:p text:style-name="P6"/>
      <text:p text:style-name="P7">O vereadores abaixo assinado, com assento nessa casa legislativa, no uso de suas atribuições que lhes são conferidas pelo Regimento Interno e Lei Orgânica municipal, serve do presente para SOLICITAR as seguintes informações abaixo elencadas:</text:p>
      <text:p text:style-name="P7"/>
      <text:p text:style-name="P7"/>
      <text:p text:style-name="P4"/>
      <text:p text:style-name="P4">DESTINAÇÃO: S<text:span text:style-name="T4">ECRETARIA DE ADMINISTRAÇÃO E FINANÇAS</text:span></text:p>
      <text:p text:style-name="P8"/>
      <text:p text:style-name="P8"/>
      <text:p text:style-name="P8"><text:span text:style-name="T1">1)</text:span> <text:s/>-<text:span text:style-name="T3">CÓPIA INTEGRAL DO CONTRATO DO CONVÊNIO relacionado ao PROJETO BEM-TE-VI</text:span>;</text:p>
      <text:p text:style-name="P8"/>
      <text:p text:style-name="P8"/>
      <text:p text:style-name="P8"><text:span text:style-name="T1">2)</text:span> <text:s/>- <text:span text:style-name="T3">CÓPIA de eventuais aditivos</text:span><text:span text:style-name="T2">, termos de cooperação, relatórios de execução e demais documentos correlatos ao referido convênio</text:span></text:p>
      <text:p text:style-name="P3"/>
      <text:p text:style-name="P3"/>
      <text:p text:style-name="P7"/>
      <text:p text:style-name="P5">JUSTIFICATIVA</text:p>
      <text:p text:style-name="P7"/>
      <text:p text:style-name="P7"/>
      <text:p text:style-name="P12"><text:span text:style-name="T5">O presente pedido de informação faz-se necessário para prestar esclarecimentos aos vereadores desta cas</text:span><text:span text:style-name="T6">a bem como </text:span><text:s/>garantir o exercício da função fiscalizadora inerente ao mandato parlamentar, conforme previsto no art. 31 da Constituição Federal e demais normas.<text:line-break/>Solicita-se que a documentação seja encaminhada a esta Casa Legislativa no prazo legal, em formato digital ou físico, conforme a conveniência da Administração.</text:p>
      <text:p text:style-name="P9"/>
      <text:p text:style-name="P9"/>
      <text:p text:style-name="P10">Nestes termos aguarda-se deferimento.</text:p>
      <text:p text:style-name="P10"/>
      <text:p text:style-name="P10">Ponte Alta do Norte-SC, <text:span text:style-name="T4">02</text:span>/0<text:span text:style-name="T4">5</text:span>/2025</text:p>
      <text:p text:style-name="P1"/>
      <text:p text:style-name="P1"/>
      <text:p text:style-name="P1"/>
      <text:p text:style-name="P2">RODRIGO GOMES POSANSKI</text:p>
      <text:p text:style-name="P2">Vereador</text:p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4T09:45:13.180000000</meta:creation-date>
    <dc:date>2025-05-02T11:38:35.106000000</dc:date>
    <meta:editing-duration>PT59M50S</meta:editing-duration>
    <meta:editing-cycles>8</meta:editing-cycles>
    <meta:generator>LibreOffice/24.2.3.2$Windows_x86 LibreOffice_project/433d9c2ded56988e8a90e6b2e771ee4e6a5ab2ba</meta:generator>
    <meta:print-date>2025-05-02T11:36:55.191000000</meta:print-date>
    <meta:document-statistic meta:table-count="0" meta:image-count="0" meta:object-count="0" meta:page-count="1" meta:paragraph-count="11" meta:word-count="149" meta:character-count="1066" meta:non-whitespace-character-count="922"/>
  </office:meta>
</office:document-meta>
</file>