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0f96c"/>
    </style:style>
    <style:style style:name="P2" style:family="paragraph" style:parent-style-name="Standard">
      <style:paragraph-properties fo:text-align="start" style:justify-single-word="false"/>
      <style:text-properties officeooo:paragraph-rsid="00028171"/>
    </style:style>
    <style:style style:name="P3" style:family="paragraph" style:parent-style-name="Text_20_body">
      <style:paragraph-properties fo:margin-top="0.016cm" fo:margin-bottom="0cm" style:contextual-spacing="false"/>
      <style:text-properties fo:font-size="11.5pt" officeooo:paragraph-rsid="0000f96c" style:font-size-asian="11.5pt"/>
    </style:style>
    <style:style style:name="P4" style:family="paragraph" style:parent-style-name="Text_20_body">
      <style:paragraph-properties fo:margin-top="0.494cm" fo:margin-bottom="0.494cm" style:contextual-spacing="false"/>
      <style:text-properties officeooo:paragraph-rsid="0000f96c"/>
    </style:style>
    <style:style style:name="P5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00f96c" style:font-weight-asian="bold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-0.026cm"/>
    </style:style>
    <style:style style:name="T3" style:family="text">
      <style:text-properties fo:letter-spacing="-0.002cm"/>
    </style:style>
    <style:style style:name="T4" style:family="text">
      <style:text-properties fo:letter-spacing="-0.019cm"/>
    </style:style>
    <style:style style:name="T5" style:family="text">
      <style:text-properties fo:letter-spacing="-0.023cm"/>
    </style:style>
    <style:style style:name="T6" style:family="text">
      <style:text-properties fo:letter-spacing="-0.025cm"/>
    </style:style>
    <style:style style:name="T7" style:family="text">
      <style:text-properties fo:letter-spacing="-0.011cm"/>
    </style:style>
    <style:style style:name="T8" style:family="text">
      <style:text-properties fo:letter-spacing="-0.012cm" fo:font-weight="bold" style:font-weight-asian="bold" style:font-weight-complex="bold"/>
    </style:style>
    <style:style style:name="T9" style:family="text">
      <style:text-properties officeooo:rsid="0000f96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0f96c" style:font-weight-asian="bold" style:font-weight-complex="bold"/>
    </style:style>
    <style:style style:name="T12" style:family="text">
      <style:text-properties fo:font-weight="bold" officeooo:rsid="00028171" style:font-weight-asian="bold" style:font-weight-complex="bold"/>
    </style:style>
    <style:style style:name="T13" style:family="text">
      <style:text-properties officeooo:rsid="000281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text:span text:style-name="T1"/></text:p>
      <text:p text:style-name="P5"><text:span text:style-name="T1"/></text:p>
      <text:p text:style-name="P5"><text:span text:style-name="T1">EXCELENTÍSSIMO</text:span><text:span text:style-name="T2"> </text:span><text:span text:style-name="T3">SENHOR</text:span><text:span text:style-name="T4"> </text:span><text:span text:style-name="T3">PRESIDENTE DA</text:span><text:span text:style-name="T5"> </text:span><text:span text:style-name="T3">CÂMARA</text:span><text:span text:style-name="T6"> </text:span><text:span text:style-name="T3">DE</text:span><text:span text:style-name="T7"> </text:span><text:span text:style-name="T3">VEREADORES</text:span></text:p>
      <text:p text:style-name="P3"/>
      <text:p text:style-name="P4"><text:span text:style-name="T12">INDICAÇÃO</text:span> <text:s/><text:span text:style-name="T10">N.º</text:span><text:span text:style-name="T8"> </text:span><text:span text:style-name="T10">02</text:span><text:span text:style-name="T11">2</text:span><text:span text:style-name="T10">/2025</text:span></text:p>
      <text:p text:style-name="P2"><text:line-break/><text:line-break/>O Vereador que esta subscreve, no uso de suas atribuições legais e regimentais, nos termos do Art. 100 do Regimento Interno desta Casa Legislativa, apresenta a seguinte:<text:line-break/><text:line-break/></text:p>
      <text:p text:style-name="P2"><text:span text:style-name="T10">INDICAÇÃO <text:s/></text:span><text:span text:style-name="T11">N. 022/2025</text:span><text:line-break/>Que o Poder Executivo Municipal, por meio da secretaria competente, <text:span text:style-name="T9">PROVIDENCIE NA MEDIDA DO POSSÍVEL </text:span><text:span text:style-name="T11">A INSTALAÇÃO DE LIXEIRA PÚBLICA na RUA ELÍDIO PEREIRA</text:span><text:span text:style-name="T10">, ( frente ao sapateiro) neste município de Ponte Alta do Norte.</text:span><text:line-break/><text:line-break/></text:p>
      <text:p text:style-name="P2"><text:span text:style-name="T10">Justificativa:</text:span><text:line-break/><text:line-break/> <text:s text:c="11"/>A presente solicitação visa atender a demanda dos moradores da referida via, que enfrentam dificuldades com o descarte adequado de resíduos sólidos, o que tem ocasionado acúmulo de lixo em locais inadequados, afetando a limpeza urbana e a saúde pública.<text:line-break/><text:line-break/> <text:s text:c="12"/>A colocação de uma lixeira contribuirá significativamente para a organização dos resíduos, evitando a proliferação de vetores e promovendo a conscientização ambiental da população local.<text:line-break/><text:line-break/>Sala das Sessões, <text:span text:style-name="T9">02</text:span> de maio de 2025.<text:line-break/><text:line-break/></text:p>
      <text:p text:style-name="P1"/>
      <text:p text:style-name="P1"/>
      <text:p text:style-name="P1"><text:s text:c="47"/><text:span text:style-name="T10"><text:s text:c="7"/>Rodrigo Gomes Posanski</text:span><text:line-break/> <text:s text:c="63"/>Vereador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10:37:12.488000000</meta:creation-date>
    <dc:date>2025-05-02T10:57:34.772000000</dc:date>
    <meta:editing-duration>PT20M22S</meta:editing-duration>
    <meta:editing-cycles>2</meta:editing-cycles>
    <meta:generator>LibreOffice/24.2.3.2$Windows_x86 LibreOffice_project/433d9c2ded56988e8a90e6b2e771ee4e6a5ab2ba</meta:generator>
    <meta:print-date>2025-05-02T10:55:53.427000000</meta:print-date>
    <meta:document-statistic meta:table-count="0" meta:image-count="0" meta:object-count="0" meta:page-count="1" meta:paragraph-count="6" meta:word-count="153" meta:character-count="1169" meta:non-whitespace-character-count="865"/>
  </office:meta>
</office:document-meta>
</file>