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0f96c"/>
    </style:style>
    <style:style style:name="P2" style:family="paragraph" style:parent-style-name="Text_20_body">
      <style:paragraph-properties fo:margin-top="0.016cm" fo:margin-bottom="0cm" style:contextual-spacing="false"/>
      <style:text-properties fo:font-size="11.5pt" officeooo:paragraph-rsid="0000f96c" style:font-size-asian="11.5pt"/>
    </style:style>
    <style:style style:name="P3" style:family="paragraph" style:parent-style-name="Text_20_body">
      <style:paragraph-properties fo:margin-top="0.494cm" fo:margin-bottom="0.494cm" style:contextual-spacing="false"/>
      <style:text-properties officeooo:paragraph-rsid="0000f96c"/>
    </style:style>
    <style:style style:name="P4" style:family="paragraph" style:parent-style-name="Text_20_body">
      <style:paragraph-properties fo:margin-left="0.877cm" fo:margin-top="0.159cm" fo:margin-bottom="0cm" style:contextual-spacing="false"/>
      <style:text-properties fo:font-weight="bold" officeooo:paragraph-rsid="0000f96c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paragraph-rsid="000392d8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1.499cm" style:auto-text-indent="false" style:page-number="auto" fo:background-color="transparent"/>
      <style:text-properties officeooo:paragraph-rsid="000392d8"/>
    </style:style>
    <style:style style:name="T1" style:family="text">
      <style:text-properties fo:letter-spacing="-0.004cm"/>
    </style:style>
    <style:style style:name="T2" style:family="text">
      <style:text-properties fo:letter-spacing="-0.026cm"/>
    </style:style>
    <style:style style:name="T3" style:family="text">
      <style:text-properties fo:letter-spacing="-0.002cm"/>
    </style:style>
    <style:style style:name="T4" style:family="text">
      <style:text-properties fo:letter-spacing="-0.019cm"/>
    </style:style>
    <style:style style:name="T5" style:family="text">
      <style:text-properties fo:letter-spacing="-0.023cm"/>
    </style:style>
    <style:style style:name="T6" style:family="text">
      <style:text-properties fo:letter-spacing="-0.025cm"/>
    </style:style>
    <style:style style:name="T7" style:family="text">
      <style:text-properties fo:letter-spacing="-0.011cm"/>
    </style:style>
    <style:style style:name="T8" style:family="text">
      <style:text-properties fo:letter-spacing="-0.012cm" fo:font-weight="bold" style:font-weight-asian="bold" style:font-weight-complex="bold"/>
    </style:style>
    <style:style style:name="T9" style:family="text">
      <style:text-properties officeooo:rsid="0000f96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0f96c" style:font-weight-asian="bold" style:font-weight-complex="bold"/>
    </style:style>
    <style:style style:name="T12" style:family="text">
      <style:text-properties fo:font-weight="bold" officeooo:rsid="00028171" style:font-weight-asian="bold" style:font-weight-complex="bold"/>
    </style:style>
    <style:style style:name="T13" style:family="text">
      <style:text-properties fo:font-weight="bold" officeooo:rsid="000392d8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4"><text:span text:style-name="T1"/></text:p>
      <text:p text:style-name="P4"><text:span text:style-name="T1"/></text:p>
      <text:p text:style-name="P4"><text:span text:style-name="T1">EXCELENTÍSSIMO</text:span><text:span text:style-name="T2"> </text:span><text:span text:style-name="T3">SENHOR</text:span><text:span text:style-name="T4"> </text:span><text:span text:style-name="T3">PRESIDENTE DA</text:span><text:span text:style-name="T5"> </text:span><text:span text:style-name="T3">CÂMARA</text:span><text:span text:style-name="T6"> </text:span><text:span text:style-name="T3">DE</text:span><text:span text:style-name="T7"> </text:span><text:span text:style-name="T3">VEREADORES</text:span></text:p>
      <text:p text:style-name="P2"/>
      <text:p text:style-name="P3"><text:span text:style-name="T12">INDICAÇÃO</text:span> <text:s/><text:span text:style-name="T10">N.º</text:span><text:span text:style-name="T8"> </text:span><text:span text:style-name="T10">02</text:span><text:span text:style-name="T13">3</text:span><text:span text:style-name="T10">/2025</text:span></text:p>
      <text:p text:style-name="P5"><text:line-break/><text:line-break/>O Vereador que esta subscreve, no uso de suas atribuições legais e regimentais, nos termos do Art. 100 do Regimento Interno desta Casa Legislativa, apresenta a seguinte:</text:p>
      <text:p text:style-name="P5"><text:line-break/><text:span text:style-name="T10">INDICAÇÃO 023/2025</text:span></text:p>
      <text:p text:style-name="P5"/>
      <text:p text:style-name="P5"/>
      <text:p text:style-name="P6">Que o Poder Executivo Municipal, por meio da secretaria competente, providencie:<text:line-break/><text:tab/>1.<text:tab/>O patrolamento da Rua Ernesto Pires de Lima, situada no Loteamento das Margaridas;<text:line-break/><text:tab/>2.<text:tab/>A instalação de uma lombada na referida via.<text:line-break/><text:line-break/><text:span text:style-name="T10">Justificativa</text:span><text:line-break/><text:line-break/>A via encontra-se em condições inadequadas de trafegabilidade, o que dificulta a circulação de veículos e pedestres, principalmente em dias de chuva. O patrolamento se faz necessário para garantir a segurança e o conforto dos moradores.<text:line-break/><text:line-break/>Além disso, a instalação de uma lombada visa reduzir a velocidade dos veículos que transitam pela rua, aumentando a segurança dos moradores, especialmente de crianças e idosos que ali residem.<text:line-break/></text:p>
      <text:p text:style-name="P5"><text:line-break/><text:line-break/><text:line-break/>Sala das Sessões, <text:span text:style-name="T9">02</text:span> de maio de 2025.<text:line-break/><text:line-break/></text:p>
      <text:p text:style-name="P1"/>
      <text:p text:style-name="P1"/>
      <text:p text:style-name="P1"><text:s text:c="47"/><text:span text:style-name="T10"><text:s text:c="7"/>Rodrigo Gomes Posanski</text:span><text:line-break/> <text:s text:c="63"/>Vereador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2T10:37:12.488000000</meta:creation-date>
    <dc:date>2025-05-02T11:06:34.051000000</dc:date>
    <meta:editing-duration>PT28M12S</meta:editing-duration>
    <meta:editing-cycles>3</meta:editing-cycles>
    <meta:generator>LibreOffice/24.2.3.2$Windows_x86 LibreOffice_project/433d9c2ded56988e8a90e6b2e771ee4e6a5ab2ba</meta:generator>
    <meta:print-date>2025-05-02T11:03:18.601000000</meta:print-date>
    <meta:document-statistic meta:table-count="0" meta:image-count="0" meta:object-count="0" meta:page-count="1" meta:paragraph-count="7" meta:word-count="152" meta:character-count="1125" meta:non-whitespace-character-count="846"/>
  </office:meta>
</office:document-meta>
</file>