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8128" officeooo:paragraph-rsid="001e812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5c6ad" officeooo:paragraph-rsid="0025c6a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1e8128" officeooo:paragraph-rsid="001e81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0c377" officeooo:paragraph-rsid="0020c37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3cc15" officeooo:paragraph-rsid="0023cc15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officeooo:rsid="001e8128" officeooo:paragraph-rsid="001e812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e8128" officeooo:paragraph-rsid="001e812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20c377" officeooo:paragraph-rsid="0020c37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25c6ad" officeooo:paragraph-rsid="0025c6ad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e8128" officeooo:paragraph-rsid="001e8128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23cc15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1e8128" officeooo:paragraph-rsid="001e812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officeooo:rsid="0020c377" officeooo:paragraph-rsid="0020c377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2d51dd" officeooo:paragraph-rsid="002d51d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023cc15" officeooo:paragraph-rsid="0023cc15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d51dd" officeooo:paragraph-rsid="002d51d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rsid="001e8128" officeooo:paragraph-rsid="0025c6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51d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487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d51dd" style:font-weight-asian="bold" style:font-weight-complex="bold"/>
    </style:style>
    <style:style style:name="T5" style:family="text">
      <style:text-properties officeooo:rsid="002a4875"/>
    </style:style>
    <style:style style:name="T6" style:family="text">
      <style:text-properties fo:font-size="13pt" officeooo:rsid="0023cc15" style:font-size-asian="13pt" style:font-size-complex="13pt"/>
    </style:style>
    <style:style style:name="T7" style:family="text">
      <style:text-properties fo:font-size="13pt" officeooo:rsid="002a4875" style:font-size-asian="13pt" style:font-size-complex="13pt"/>
    </style:style>
    <style:style style:name="T8" style:family="text">
      <style:text-properties fo:font-size="13pt" officeooo:rsid="002d51dd" style:font-size-asian="13pt" style:font-size-complex="13pt"/>
    </style:style>
    <style:style style:name="T9" style:family="text">
      <style:text-properties officeooo:rsid="002d5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0">PEDIDO DE INFORMAÇÃO <text:s text:c="3"/>0<text:span text:style-name="T9">3</text:span>/2025</text:p>
      <text:p text:style-name="P6"/>
      <text:p text:style-name="P6"/>
      <text:p text:style-name="P7">O vereadore abaixo assinado, com assento nessa casa legislativa, no uso de suas atribuições que lhes são conferidas pelo Regimento Interno e Lei Orgânica municipal, serve do presente para <text:span text:style-name="T1">SOLICITAR as seguintes informações abaixo elencadas:</text:span></text:p>
      <text:p text:style-name="P3"/>
      <text:p text:style-name="P7"/>
      <text:p text:style-name="P4"/>
      <text:p text:style-name="P4">DESTINAÇÃO: S<text:span text:style-name="T5">ECRETARIA DE ADMINISTRAÇÃO </text:span><text:span text:style-name="T9">OBRAS</text:span></text:p>
      <text:p text:style-name="P8"/>
      <text:p text:style-name="P8"/>
      <text:p text:style-name="P8"><text:span text:style-name="T1">1)</text:span> <text:s/>-<text:span text:style-name="T3">CÓPIA </text:span><text:span text:style-name="T4">DOS LAUDOS E ATESTADOS SOBRE O PROBLEMA DE FUNCIONAMENTO DA ESCAVADEIRA HIDRÁULICA DO MUNICÍPIO</text:span>;</text:p>
      <text:p text:style-name="P8"/>
      <text:p text:style-name="P8"/>
      <text:p text:style-name="P8"><text:span text:style-name="T1">2)</text:span> <text:s/>- <text:span text:style-name="T2">RELAÇÃO DO HORÍMETRO DA ESCAVADEIRA HIDRÁULICA;</text:span></text:p>
      <text:p text:style-name="P8"><text:span text:style-name="T2"/></text:p>
      <text:p text:style-name="P14"><text:span text:style-name="T1">3) – QUE APRESENTE A SOLICITAÇÃO DO SERVIÇO DO PROPRIETÁRIO DO TERRENO ONDE A MÁQUINA QUEBROU;</text:span></text:p>
      <text:p text:style-name="P14"><text:span text:style-name="T1"/></text:p>
      <text:p text:style-name="P14"><text:span text:style-name="T1">4) – QUE APRESENTE O COMPROVANTE DO PAGAMENTO DAS HORAS SOLICITADAS PELO PROPRIETÁRIO DO TERRENO ONDE A MÁQUINA QUEBROU.</text:span></text:p>
      <text:p text:style-name="P3"/>
      <text:p text:style-name="P3"/>
      <text:p text:style-name="P7"/>
      <text:p text:style-name="P5">JUSTIFICATIVA</text:p>
      <text:p text:style-name="P7"/>
      <text:p text:style-name="P7"/>
      <text:p text:style-name="P11"><text:span text:style-name="T6">O presente pedido de informação faz-se necessário para prestar esclarecimentos aos vereadores desta cas</text:span><text:span text:style-name="T7">a </text:span><text:span text:style-name="T8">sobre algumas dúvidas e questionamentos da população sobre o ocorrido com a escavadeira hidráulica</text:span>.</text:p>
      <text:p text:style-name="P15"/>
      <text:p text:style-name="P9">Nestes termos aguarda-se deferimento.</text:p>
      <text:p text:style-name="P9"/>
      <text:p text:style-name="P9">Ponte Alta do Norte-SC, <text:span text:style-name="T9">13</text:span>/0<text:span text:style-name="T9">6</text:span>/2025</text:p>
      <text:p text:style-name="P1"/>
      <text:p text:style-name="P1"/>
      <text:p text:style-name="P1"/>
      <text:p text:style-name="P16">Luiz Felipe Rodrigues Ozório</text:p>
      <text:p text:style-name="P2">Vereador</text:p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9:45:13.180000000</meta:creation-date>
    <dc:date>2025-06-13T12:59:37.706000000</dc:date>
    <meta:editing-duration>PT1H9M57S</meta:editing-duration>
    <meta:editing-cycles>9</meta:editing-cycles>
    <meta:generator>LibreOffice/24.2.3.2$Windows_x86 LibreOffice_project/433d9c2ded56988e8a90e6b2e771ee4e6a5ab2ba</meta:generator>
    <meta:print-date>2025-05-02T11:36:55.191000000</meta:print-date>
    <meta:document-statistic meta:table-count="0" meta:image-count="0" meta:object-count="0" meta:page-count="1" meta:paragraph-count="13" meta:word-count="144" meta:character-count="1014" meta:non-whitespace-character-count="876"/>
  </office:meta>
</office:document-meta>
</file>