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Standard">
      <style:paragraph-properties fo:text-align="justify" style:justify-single-word="false"/>
      <style:text-properties officeooo:rsid="001ebbb0" officeooo:paragraph-rsid="001ebbb0"/>
    </style:style>
    <style:style style:name="P4" style:family="paragraph" style:parent-style-name="Standard">
      <style:paragraph-properties fo:margin-right="11.531cm"/>
      <style:text-properties officeooo:paragraph-rsid="001ebbb0"/>
    </style:style>
    <style:style style:name="P5" style:family="paragraph" style:parent-style-name="Standard">
      <style:paragraph-properties fo:margin-top="0.305cm" fo:margin-bottom="0cm" style:contextual-spacing="false" fo:line-height="0.483cm"/>
      <style:text-properties officeooo:paragraph-rsid="001ebbb0"/>
    </style:style>
    <style:style style:name="P6" style:family="paragraph" style:parent-style-name="Standard">
      <style:paragraph-properties fo:margin-right="11.531cm"/>
      <style:text-properties fo:font-size="12pt" fo:letter-spacing="-0.002cm" officeooo:paragraph-rsid="001ebbb0" style:font-size-asian="12pt"/>
    </style:style>
    <style:style style:name="P7" style:family="paragraph" style:parent-style-name="Standard">
      <style:paragraph-properties fo:margin-left="0.466cm" fo:margin-right="11.531cm"/>
      <style:text-properties fo:font-size="12pt" fo:letter-spacing="-0.002cm" officeooo:paragraph-rsid="001ebbb0" style:font-size-asian="12pt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11.5pt" fo:font-weight="bold" officeooo:paragraph-rsid="001ebbb0" style:font-size-asian="11.5pt" style:font-weight-asian="bold" style:font-weight-complex="bold"/>
    </style:style>
    <style:style style:name="P9" style:family="paragraph" style:parent-style-name="Text_20_body">
      <style:paragraph-properties fo:margin-top="0.494cm" fo:margin-bottom="0.494cm" style:contextual-spacing="false"/>
      <style:text-properties officeooo:paragraph-rsid="001ebbb0"/>
    </style:style>
    <style:style style:name="P10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11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font-weight="bold" officeooo:paragraph-rsid="001ebbb0" style:font-weight-asian="bold" style:font-weight-complex="bold"/>
    </style:style>
    <style:style style:name="P12" style:family="paragraph" style:parent-style-name="Text_20_body">
      <style:paragraph-properties fo:margin-top="0.494cm" fo:margin-bottom="0.494cm" style:contextual-spacing="false" fo:text-align="center" style:justify-single-word="false"/>
      <style:text-properties officeooo:paragraph-rsid="001ebbb0"/>
    </style:style>
    <style:style style:name="P13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14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15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officeooo:paragraph-rsid="001ebbb0"/>
    </style:style>
    <style:style style:name="P16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17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1ebbb0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officeooo:rsid="001ebbb0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2cm" officeooo:rsid="001ebbb0" style:font-size-asian="12pt"/>
    </style:style>
    <style:style style:name="T12" style:family="text">
      <style:text-properties fo:font-size="12pt" fo:letter-spacing="0.097cm" style:font-size-asian="12pt"/>
    </style:style>
    <style:style style:name="T13" style:family="text">
      <style:text-properties fo:font-size="12pt" fo:letter-spacing="-0.025cm" style:font-size-asian="12pt"/>
    </style:style>
    <style:style style:name="T14" style:family="text">
      <style:text-properties fo:font-size="12pt" fo:letter-spacing="-0.032cm" style:font-size-asian="12pt"/>
    </style:style>
    <style:style style:name="T15" style:family="text">
      <style:text-properties fo:letter-spacing="-0.004cm"/>
    </style:style>
    <style:style style:name="T16" style:family="text">
      <style:text-properties fo:letter-spacing="-0.026cm"/>
    </style:style>
    <style:style style:name="T17" style:family="text">
      <style:text-properties fo:letter-spacing="-0.002cm"/>
    </style:style>
    <style:style style:name="T18" style:family="text">
      <style:text-properties fo:letter-spacing="-0.019cm"/>
    </style:style>
    <style:style style:name="T19" style:family="text">
      <style:text-properties fo:letter-spacing="-0.023cm"/>
    </style:style>
    <style:style style:name="T20" style:family="text">
      <style:text-properties fo:letter-spacing="-0.025cm"/>
    </style:style>
    <style:style style:name="T21" style:family="text">
      <style:text-properties fo:letter-spacing="-0.011cm"/>
    </style:style>
    <style:style style:name="T22" style:family="text">
      <style:text-properties fo:letter-spacing="-0.012cm"/>
    </style:style>
    <style:style style:name="T23" style:family="text">
      <style:text-properties fo:letter-spacing="-0.012cm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ebbb0" style:font-weight-asian="bold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10"><text:span text:style-name="T15"/></text:p>
      <text:p text:style-name="P10"><text:span text:style-name="T15">EXCELENTÍSSIMO</text:span><text:span text:style-name="T16"> </text:span><text:span text:style-name="T17">SENHOR</text:span><text:span text:style-name="T18"> </text:span><text:span text:style-name="T17">PRESIDENTE DA</text:span><text:span text:style-name="T19"> </text:span><text:span text:style-name="T17">CÂMARA</text:span><text:span text:style-name="T20"> </text:span><text:span text:style-name="T17">DE</text:span><text:span text:style-name="T21"> </text:span><text:span text:style-name="T17">VEREADORES</text:span></text:p>
      <text:p text:style-name="P8"/>
      <text:p text:style-name="P12"><text:span text:style-name="T24"/></text:p>
      <text:p text:style-name="P9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5"> </text:span><text:span text:style-name="T2">e</text:span><text:span text:style-name="T6"> </text:span><text:span text:style-name="T2">da</text:span><text:span text:style-name="T7"> </text:span><text:span text:style-name="T2">LOM</text:span><text:span text:style-name="T8"> </text:span><text:span text:style-name="T2">PAN,</text:span><text:span text:style-name="T9"> </text:span><text:span text:style-name="T2">após ouvido</text:span><text:span text:style-name="T8"> </text:span><text:span text:style-name="T2">o douto plenário,</text:span><text:span text:style-name="T10"> </text:span><text:span text:style-name="T2">propor</text:span><text:span text:style-name="T10"> </text:span><text:span text:style-name="T2">a</text:span><text:span text:style-name="T12"> </text:span><text:span text:style-name="T2">seguinte:</text:span></text:p>
      <text:p text:style-name="P12"><text:span text:style-name="T24"><text:s/>INDICAÇÃO</text:span> <text:span text:style-name="T24">N.º</text:span><text:span text:style-name="T23"> </text:span><text:span text:style-name="T24">032/2025</text:span></text:p>
      <text:p text:style-name="P17"><text:span text:style-name="T1"><text:line-break/><text:line-break/>Indico ao Senhor Prefeito Municipal que sejam tomadas as providências necessárias para:<text:line-break/><text:tab/></text:span></text:p>
      <text:p text:style-name="P17"><text:span text:style-name="T25">1. <text:s/></text:span><text:span text:style-name="T1"><text:s text:c="2"/>Realizar o conserto e manutenção das cercas do prédio da Secretaria Municipal de Obras, popularmente conhecido como Garagem da Prefeitura, considerando seu avançado estado de deterioração que compromete a segurança do patrimônio público.<text:line-break/> </text:span><text:span text:style-name="T25">2</text:span><text:span text:style-name="T1">.<text:tab/>Orientar a equipe responsável quanto à obrigatoriedade de manter os portões do local devidamente fechados, prevenindo a entrada de pessoas não autorizadas e possíveis furtos ou danos ao patrimônio.<text:line-break/> </text:span><text:span text:style-name="T25">3</text:span><text:span text:style-name="T1">.<text:tab/>Determinar que o servidor designado para a vigilância permaneça na guarita ou realizando rondas periódicas, evitando que permaneça dentro de seu veículo particular durante o horário de expediente, assegurando assim a efetiva guarda e fiscalização do local.</text:span></text:p>
      <text:p text:style-name="P17"><text:span text:style-name="T25"/></text:p>
      <text:p text:style-name="P17"><text:span text:style-name="T25">JUSTIFICATIVA</text:span><text:span text:style-name="T1"><text:line-break/><text:line-break/>A presente indicação visa resguardar equipamentos, materiais e veículos pertencentes ao Município de Ponte Alta do Norte. Foi constatado que as cercas que delimitam o imóvel encontram-se em péssimas condições, oferecendo risco à segurança do patrimônio público. Soma-se a isso a prática frequente de manter o portão aberto e a permanência do vigia dentro de seu veículo particular, situações que fragilizam o controle de acesso e a vigilância.<text:line-break/><text:line-break/>Tais providências são simples, de baixo custo e trarão maior segurança e organização ao espaço, </text:span><text:soft-page-break/><text:span text:style-name="T1">prevenindo prejuízos financeiros ao Município e promovendo um ambiente de trabalho mais seguro e eficiente.</text:span></text:p>
      <text:p text:style-name="P3"/>
      <text:p text:style-name="P5" loext:marker-style-name="T2"><text:span text:style-name="T10">Nestes</text:span><text:span text:style-name="T13"> </text:span><text:span text:style-name="T10">Termos</text:span></text:p>
      <text:p text:style-name="P4" loext:marker-style-name="T3"><text:span text:style-name="T2">Pede e aguarda-se deferimento</text:span><text:span text:style-name="T3"> </text:span></text:p>
      <text:p text:style-name="P4" loext:marker-style-name="T10"><text:span text:style-name="T5">Ponte</text:span><text:span text:style-name="T14"> </text:span><text:span text:style-name="T5">Alta</text:span><text:span text:style-name="T8"> </text:span><text:span text:style-name="T10">do</text:span><text:span text:style-name="T2"> </text:span><text:span text:style-name="T10">Nort</text:span><text:span text:style-name="T11">e SC. </text:span><text:span text:style-name="T4">27</text:span><text:span text:style-name="T10">/06/2025.</text:span></text:p>
      <text:p text:style-name="P6" loext:marker-style-name="T10"/>
      <text:p text:style-name="P6" loext:marker-style-name="T10"/>
      <text:p text:style-name="P7" loext:marker-style-name="T10"/>
      <text:p text:style-name="P7" loext:marker-style-name="T10"/>
      <text:p text:style-name="P6" loext:marker-style-name="T10"/>
      <text:p text:style-name="P15" loext:marker-style-name="T26"><text:span text:style-name="T26"><text:s/></text:span></text:p>
      <text:p text:style-name="P16" loext:marker-style-name="T26"/>
      <text:p text:style-name="P16" loext:marker-style-name="T26"/>
      <text:p text:style-name="P16" loext:marker-style-name="T26"/>
      <text:p text:style-name="P16" loext:marker-style-name="T26"/>
      <text:p text:style-name="P14" loext:marker-style-name="T24"><text:span text:style-name="T27">Rodrigo Gomes Posanski</text:span></text:p>
      <text:p text:style-name="P13" loext:marker-style-name="T24"><text:span text:style-name="T27">Vereador</text:span></text:p>
      <text:p text:style-name="P11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06-27T11:06:33.199000000</dc:date>
    <meta:editing-duration>PT10M1S</meta:editing-duration>
    <meta:editing-cycles>1</meta:editing-cycles>
    <meta:document-statistic meta:table-count="0" meta:image-count="0" meta:object-count="0" meta:page-count="2" meta:paragraph-count="12" meta:word-count="274" meta:character-count="1863" meta:non-whitespace-character-count="1586"/>
    <meta:generator>LibreOffice/24.2.3.2$Windows_x86 LibreOffice_project/433d9c2ded56988e8a90e6b2e771ee4e6a5ab2ba</meta:generator>
  </office:meta>
</office:document-meta>
</file>