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top="0.494cm" fo:margin-bottom="0.494cm" style:contextual-spacing="false"/>
      <style:text-properties officeooo:paragraph-rsid="001ebbb0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5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1ebbb0"/>
    </style:style>
    <style:style style:name="P6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1fd80f"/>
    </style:style>
    <style:style style:name="P7" style:family="paragraph" style:parent-style-name="Standard">
      <style:paragraph-properties fo:margin-right="11.531cm"/>
      <style:text-properties officeooo:paragraph-rsid="001ebbb0"/>
    </style:style>
    <style:style style:name="P8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1ebbb0" officeooo:paragraph-rsid="001ebbb0"/>
    </style:style>
    <style:style style:name="P9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officeooo:paragraph-rsid="001ebbb0" style:font-size-asian="10pt" style:font-weight-asian="normal"/>
    </style:style>
    <style:style style:name="P10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1ebbb0"/>
    </style:style>
    <style:style style:name="P11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officeooo:paragraph-rsid="001ebbb0"/>
    </style:style>
    <style:style style:name="P12" style:family="paragraph" style:parent-style-name="Text_20_body">
      <style:paragraph-properties fo:margin-top="0.494cm" fo:margin-bottom="0.494cm" style:contextual-spacing="false" fo:text-align="start" style:justify-single-word="false"/>
      <style:text-properties officeooo:paragraph-rsid="001ebbb0"/>
    </style:style>
    <style:style style:name="P13" style:family="paragraph" style:parent-style-name="Text_20_body">
      <style:paragraph-properties fo:margin-top="0.016cm" fo:margin-bottom="0cm" style:contextual-spacing="false"/>
      <style:text-properties officeooo:paragraph-rsid="001ebbb0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0.002cm" officeooo:rsid="001ebbb0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fo:font-size="12pt" fo:letter-spacing="0.005cm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0.004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2cm" officeooo:rsid="001ebbb0" style:font-size-asian="12pt"/>
    </style:style>
    <style:style style:name="T12" style:family="text">
      <style:text-properties fo:font-size="12pt" fo:letter-spacing="0.097cm" style:font-size-asian="12pt"/>
    </style:style>
    <style:style style:name="T13" style:family="text">
      <style:text-properties fo:font-size="12pt" fo:letter-spacing="-0.025cm" style:font-size-asian="12pt"/>
    </style:style>
    <style:style style:name="T14" style:family="text">
      <style:text-properties fo:font-size="12pt" fo:letter-spacing="-0.032cm" style:font-size-asian="12pt"/>
    </style:style>
    <style:style style:name="T15" style:family="text">
      <style:text-properties fo:letter-spacing="-0.004cm"/>
    </style:style>
    <style:style style:name="T16" style:family="text">
      <style:text-properties fo:letter-spacing="-0.026cm"/>
    </style:style>
    <style:style style:name="T17" style:family="text">
      <style:text-properties fo:letter-spacing="-0.002cm"/>
    </style:style>
    <style:style style:name="T18" style:family="text">
      <style:text-properties fo:letter-spacing="-0.019cm"/>
    </style:style>
    <style:style style:name="T19" style:family="text">
      <style:text-properties fo:letter-spacing="-0.023cm"/>
    </style:style>
    <style:style style:name="T20" style:family="text">
      <style:text-properties fo:letter-spacing="-0.025cm"/>
    </style:style>
    <style:style style:name="T21" style:family="text">
      <style:text-properties fo:letter-spacing="-0.011cm"/>
    </style:style>
    <style:style style:name="T22" style:family="text">
      <style:text-properties fo:letter-spacing="-0.012cm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ebbb0" style:font-weight-asian="bold" style:font-weight-complex="bold"/>
    </style:style>
    <style:style style:name="T25" style:family="text">
      <style:text-properties fo:font-weight="bold" officeooo:rsid="0021a570" style:font-weight-asian="bold" style:font-weight-complex="bold"/>
    </style:style>
    <style:style style:name="T26" style:family="text">
      <style:text-properties fo:font-size="10pt" fo:font-weight="normal" style:font-size-asian="10pt" style:font-weight-asian="normal"/>
    </style:style>
    <style:style style:name="T27" style:family="text">
      <style:text-properties fo:font-size="10pt" fo:font-weight="bold" style:font-size-asian="10pt" style:font-weight-asian="bold" style:font-weight-complex="bold"/>
    </style:style>
    <style:style style:name="T28" style:family="text">
      <style:text-properties officeooo:rsid="0021a570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ebbb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4"><text:span text:style-name="T15"/></text:p>
      <text:p text:style-name="P4"><text:span text:style-name="T15">EXCELENTÍSSIMO</text:span><text:span text:style-name="T16"> </text:span><text:span text:style-name="T17">SENHOR</text:span><text:span text:style-name="T18"> </text:span><text:span text:style-name="T17">PRESIDENTE DA</text:span><text:span text:style-name="T19"> </text:span><text:span text:style-name="T17">CÂMARA</text:span><text:span text:style-name="T20"> </text:span><text:span text:style-name="T17">DE</text:span><text:span text:style-name="T21"> </text:span><text:span text:style-name="T17">VEREADORES</text:span></text:p>
      <text:p text:style-name="P13"><text:span text:style-name="T23"/></text:p>
      <text:p text:style-name="P3"><text:span text:style-name="T2">O signatário abaixo assinado, Vereador com assento nesta Casa</text:span><text:span text:style-name="T3"> </text:span><text:span text:style-name="T2">Legislativa, vêm com o máximo respeito perante V. Ex., com fundamento no Regimento</text:span><text:span text:style-name="T3"> </text:span><text:span text:style-name="T2">Interno</text:span><text:span text:style-name="T5"> </text:span><text:span text:style-name="T2">e</text:span><text:span text:style-name="T6"> </text:span><text:span text:style-name="T2">da</text:span><text:span text:style-name="T7"> </text:span><text:span text:style-name="T2">LOM</text:span><text:span text:style-name="T8"> </text:span><text:span text:style-name="T2">PAN,</text:span><text:span text:style-name="T9"> </text:span><text:span text:style-name="T2">após ouvido</text:span><text:span text:style-name="T8"> </text:span><text:span text:style-name="T2">o douto plenário,</text:span><text:span text:style-name="T10"> </text:span><text:span text:style-name="T2">propor</text:span><text:span text:style-name="T10"> </text:span><text:span text:style-name="T2">a</text:span><text:span text:style-name="T12"> </text:span><text:span text:style-name="T2">seguinte:</text:span></text:p>
      <text:p text:style-name="P5"><text:span text:style-name="T23"><text:s/>INDICAÇÃO</text:span> <text:span text:style-name="T23">N.º</text:span><text:span text:style-name="T22"> </text:span><text:span text:style-name="T23">03</text:span><text:span text:style-name="T25">4</text:span><text:span text:style-name="T23">/2025</text:span></text:p>
      <text:p text:style-name="P12"><text:span text:style-name="T1"><text:line-break/>Indico ao Excelentíssimo Senhor Prefeito Municipal que viabilize os meios necessários para que o Município de Ponte Alta do Norte </text:span><text:span text:style-name="T30">realize a adesão ao Programa Estrada Boa Rural, promovido pelo Governo do Estado de Santa Catarina, conforme orientações disponíveis no manual técnico do programa.</text:span><text:span text:style-name="T1"><text:line-break/><text:line-break/></text:span><text:span text:style-name="T24">Justificativa</text:span><text:span text:style-name="T1"><text:line-break/>O Programa Estrada Boa Rural tem como objetivo fomentar a infraestrutura de estradas vicinais no interior do Estado, com repasse direto de até R$ 5 milhões por trecho, sem obrigatoriedade de financiamento, podendo a contrapartida ser oferecida por meio de recursos próprios ou bens/serviços.<text:line-break/><text:line-break/>Ponte Alta do Norte, com expressiva área rural e importante vocação agropecuária, se enquadra nos critérios estabelecidos pelo programa, estando apta a pleitear até R$ 16 milhões, considerando sua área territorial aproximada de 401 km².<text:line-break/><text:line-break/>Com a adesão ao programa, será possível melhorar significativamente o acesso às comunidades rurais, cooperativas, escolas, postos de saúde e demais equipamentos públicos, promovendo mais segurança, desenvolvimento e qualidade de vida à população.<text:line-break/><text:line-break/>Por fim, reforçamos que o programa exige que os trechos indicados estejam conectados a vias pavimentadas e atendam critérios técnicos e sociais bem definidos, os quais podem ser facilmente preenchidos pelo nosso município.<text:line-break/><text:line-break/>Diante do exposto, solicitamos o pronto encaminhamento desta demanda pelo Poder Executivo Municipal.<text:line-break/>Sala das Sessões, </text:span><text:span text:style-name="T28">08</text:span><text:span text:style-name="T1"> de </text:span><text:span text:style-name="T28">agosto </text:span><text:span text:style-name="T1">de 2025.</text:span></text:p>
      <text:p text:style-name="P9" loext:marker-style-name="T26"/>
      <text:p text:style-name="P8" loext:marker-style-name="T23"><text:span text:style-name="T27">Rodrigo Gomes Posanski</text:span></text:p>
      <text:p text:style-name="P11" loext:marker-style-name="T23"><text:span text:style-name="T27"><text:s text:c="87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5-08-08T14:37:28.219000000</dc:date>
    <meta:editing-duration>P4DT1H41M32S</meta:editing-duration>
    <meta:editing-cycles>4</meta:editing-cycles>
    <meta:generator>LibreOffice/24.2.3.2$Windows_x86 LibreOffice_project/433d9c2ded56988e8a90e6b2e771ee4e6a5ab2ba</meta:generator>
    <meta:print-date>2025-08-08T14:24:20.981000000</meta:print-date>
    <meta:document-statistic meta:table-count="0" meta:image-count="0" meta:object-count="0" meta:page-count="1" meta:paragraph-count="6" meta:word-count="262" meta:character-count="1864" meta:non-whitespace-character-count="1516"/>
  </office:meta>
</office:document-meta>
</file>