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d4bfe"/>
    </style:style>
    <style:style style:name="P6" style:family="paragraph" style:parent-style-name="Text_20_body">
      <style:paragraph-properties fo:margin-top="0.494cm" fo:margin-bottom="0.494cm" style:contextual-spacing="false"/>
      <style:text-properties officeooo:paragraph-rsid="002af70f"/>
    </style:style>
    <style:style style:name="P7" style:family="paragraph" style:parent-style-name="Text_20_body">
      <style:paragraph-properties fo:margin-top="0.494cm" fo:margin-bottom="0.494cm" style:contextual-spacing="false"/>
      <style:text-properties officeooo:paragraph-rsid="002b54e7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2ed609" officeooo:paragraph-rsid="002ed609"/>
    </style:style>
    <style:style style:name="P9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10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11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b54e7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af70f"/>
    </style:style>
    <style:style style:name="P14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31b3c5" officeooo:paragraph-rsid="0031b3c5"/>
    </style:style>
    <style:style style:name="P1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2ed609" officeooo:paragraph-rsid="002ed609"/>
    </style:style>
    <style:style style:name="P1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32552b" officeooo:paragraph-rsid="0032552b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bbb0" style:font-weight-asian="bold" style:font-weight-complex="bold"/>
    </style:style>
    <style:style style:name="T22" style:family="text">
      <style:text-properties fo:font-weight="bold" officeooo:rsid="0031b3c5" style:font-weight-asian="bold" style:font-weight-complex="bold"/>
    </style:style>
    <style:style style:name="T23" style:family="text">
      <style:text-properties fo:font-size="10pt" fo:font-weight="normal" style:font-size-asian="10pt" style:font-weight-asian="normal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fo:font-weight="bold" officeooo:rsid="0032552b" style:font-size-asian="10pt" style:font-weight-asian="bold" style:font-weight-complex="bold"/>
    </style:style>
    <style:style style:name="T26" style:family="text">
      <style:text-properties officeooo:rsid="0021a570"/>
    </style:style>
    <style:style style:name="T27" style:family="text">
      <style:text-properties style:text-underline-style="solid" style:text-underline-width="auto" style:text-underline-color="font-color" fo:font-weight="bold" officeooo:rsid="001ebbb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2b54e7" style:font-weight-asian="normal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bbb0" style:font-weight-asian="normal" style:font-weight-complex="normal"/>
    </style:style>
    <style:style style:name="T35" style:family="text">
      <style:text-properties fo:font-weight="normal" officeooo:rsid="0031b3c5" style:font-weight-asian="normal" style:font-weight-complex="normal"/>
    </style:style>
    <style:style style:name="T36" style:family="text">
      <style:text-properties fo:font-weight="normal" officeooo:rsid="0032552b" style:font-weight-asian="normal" style:font-weight-complex="normal"/>
    </style:style>
    <style:style style:name="T37" style:family="text">
      <style:text-properties officeooo:rsid="00292e65"/>
    </style:style>
    <style:style style:name="T38" style:family="text">
      <style:text-properties officeooo:rsid="00325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6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7"><text:span text:style-name="T20"><text:s/>INDICAÇÃO</text:span> <text:span text:style-name="T20">N.º</text:span><text:span text:style-name="T19"> </text:span><text:span text:style-name="T20">03</text:span><text:span text:style-name="T22">9</text:span><text:span text:style-name="T20">/2025</text:span><text:span text:style-name="T1"><text:line-break/></text:span></text:p>
      <text:p text:style-name="P12"><text:span text:style-name="T1">Indico ao Excelentíssimo Senhor Prefeito Municipal</text:span><text:span text:style-name="T31"> o que segue:</text:span></text:p>
      <text:p text:style-name="P14"><text:span text:style-name="T31">1</text:span><text:span text:style-name="T30">) Que o poder executivo na medida do possível providencie </text:span><text:span text:style-name="T32">implantação da internet rural na localidade Campina Grande</text:span><text:span text:style-name="T30">, sendo ponto de referência cancha de laço Estância do Baio e demais residências existentes na referida localidade. </text:span></text:p>
      <text:p text:style-name="P13"><text:span text:style-name="T1"><text:line-break/></text:span><text:span text:style-name="T21">Justificativa</text:span></text:p>
      <text:p text:style-name="P8"><text:span text:style-name="T34">O</text:span><text:span text:style-name="T33">corre que </text:span><text:span text:style-name="T36">os</text:span><text:span text:style-name="T33"> munícipes </text:span><text:span text:style-name="T35">residentes na localidade </text:span><text:span text:style-name="T36">acima citada</text:span><text:span text:style-name="T33"> </text:span><text:span text:style-name="T36">não possuem</text:span><text:span text:style-name="T35"> acesso a internet.</text:span></text:p>
      <text:p text:style-name="P8"><text:span text:style-name="T35"/></text:p>
      <text:p text:style-name="P5"><text:span text:style-name="T1">Sala das Sessões, </text:span><text:span text:style-name="T38">12</text:span><text:span text:style-name="T1"> de </text:span><text:span text:style-name="T38">setembro</text:span><text:span text:style-name="T26"> </text:span><text:span text:style-name="T1">de 2025.</text:span></text:p>
      <text:p text:style-name="P9" loext:marker-style-name="T23"/>
      <text:p text:style-name="P10" loext:marker-style-name="T20"><text:span text:style-name="T24"/></text:p>
      <text:p text:style-name="P10" loext:marker-style-name="T20"><text:span text:style-name="T24"/></text:p>
      <text:p text:style-name="P16" loext:marker-style-name="T20"><text:span text:style-name="T24">Mariane C. Machado da Rosa</text:span></text:p>
      <text:p text:style-name="P11" loext:marker-style-name="T20"><text:span text:style-name="T24"><text:s text:c="87"/>Vereador</text:span><text:span text:style-name="T25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09-15T09:49:23.850000000</dc:date>
    <meta:editing-duration>P13DT5H28M53S</meta:editing-duration>
    <meta:editing-cycles>10</meta:editing-cycles>
    <meta:generator>LibreOffice/24.2.3.2$Windows_x86 LibreOffice_project/433d9c2ded56988e8a90e6b2e771ee4e6a5ab2ba</meta:generator>
    <meta:print-date>2025-09-12T10:38:35.116000000</meta:print-date>
    <meta:document-statistic meta:table-count="0" meta:image-count="0" meta:object-count="0" meta:page-count="1" meta:paragraph-count="10" meta:word-count="118" meta:character-count="860" meta:non-whitespace-character-count="661"/>
  </office:meta>
</office:document-meta>
</file>