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e8128" officeooo:paragraph-rsid="001e8128"/>
    </style:style>
    <style:style style:name="P2" style:family="paragraph" style:parent-style-name="Standard">
      <style:paragraph-properties fo:text-align="center" style:justify-single-word="false"/>
      <style:text-properties fo:font-weight="bold" officeooo:rsid="002d51dd" officeooo:paragraph-rsid="002d51d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officeooo:rsid="001e8128" officeooo:paragraph-rsid="001e8128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rsid="0023cc15" officeooo:paragraph-rsid="0023cc15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fo:font-weight="bold" officeooo:rsid="002d51dd" officeooo:paragraph-rsid="002d51d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rsid="0020c377" officeooo:paragraph-rsid="0020c377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bold" officeooo:rsid="0020c377" officeooo:paragraph-rsid="001e8128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3pt" officeooo:rsid="001e8128" officeooo:paragraph-rsid="001e8128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officeooo:rsid="001e8128" officeooo:paragraph-rsid="001e8128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officeooo:rsid="0020c377" officeooo:paragraph-rsid="0020c377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rsid="0025c6ad" officeooo:paragraph-rsid="0025c6ad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officeooo:rsid="002d51dd" officeooo:paragraph-rsid="002d51dd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officeooo:rsid="0023cc15" officeooo:paragraph-rsid="0023cc15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fo:font-weight="normal" officeooo:rsid="002f081c" officeooo:paragraph-rsid="002f081c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5pt" fo:font-weight="bold" officeooo:rsid="001e8128" officeooo:paragraph-rsid="001e8128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23cc15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25c6ad" officeooo:paragraph-rsid="0025c6a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d51d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a4875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f081c" style:font-weight-asian="bold" style:font-weight-complex="bold"/>
    </style:style>
    <style:style style:name="T5" style:family="text">
      <style:text-properties officeooo:rsid="002a4875"/>
    </style:style>
    <style:style style:name="T6" style:family="text">
      <style:text-properties fo:font-size="13pt" officeooo:rsid="0023cc15" style:font-size-asian="13pt" style:font-size-complex="13pt"/>
    </style:style>
    <style:style style:name="T7" style:family="text">
      <style:text-properties fo:font-size="13pt" officeooo:rsid="002a4875" style:font-size-asian="13pt" style:font-size-complex="13pt"/>
    </style:style>
    <style:style style:name="T8" style:family="text">
      <style:text-properties fo:font-size="13pt" officeooo:rsid="002d51dd" style:font-size-asian="13pt" style:font-size-complex="13pt"/>
    </style:style>
    <style:style style:name="T9" style:family="text">
      <style:text-properties fo:font-size="13pt" officeooo:rsid="002f081c" style:font-size-asian="13pt" style:font-size-complex="13pt"/>
    </style:style>
    <style:style style:name="T10" style:family="text">
      <style:text-properties officeooo:rsid="002d51dd"/>
    </style:style>
    <style:style style:name="T11" style:family="text">
      <style:text-properties officeooo:rsid="002f081c"/>
    </style:style>
    <style:style style:name="T12" style:family="text">
      <style:text-properties officeooo:rsid="0030f5a0"/>
    </style:style>
    <style:style style:name="T13" style:family="text">
      <style:text-properties officeooo:rsid="0032a8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15">PEDIDO DE INFORMAÇÃO <text:s text:c="2"/>0<text:span text:style-name="T12">6</text:span>/2025</text:p>
      <text:p text:style-name="P8"/>
      <text:p text:style-name="P8"/>
      <text:p text:style-name="P9">O vereador abaixo assinado, com assento nessa casa legislativa, no uso de suas atribuições que lhes são conferidas pelo Regimento Interno e Lei Orgânica municipal, serve do presente para <text:span text:style-name="T1">SOLICITAR as seguintes informações abaixo elencadas:</text:span></text:p>
      <text:p text:style-name="P3"/>
      <text:p text:style-name="P7"/>
      <text:p text:style-name="P6">DESTINAÇÃO: S<text:span text:style-name="T5">ECRETARIA DE ADMINISTRAÇÃO</text:span></text:p>
      <text:p text:style-name="P6"/>
      <text:p text:style-name="P14">CONSIDERANDO, as publicações realizadas nas mídias sociais oficiais do município no dia 10/09/2025, que tratava de INVESTIMENTOS EM INFRAESTRUTURA E REPASSE <text:span text:style-name="T13">D</text:span>E RECURSOS FEDERAIS destinados a pavimentação de vias urbanas entregues pelo assessor Manoel Tiago Antunes, SOLICITA-SE:</text:p>
      <text:p text:style-name="P10"/>
      <text:p text:style-name="P10"/>
      <text:p text:style-name="P10"><text:span text:style-name="T1">1)</text:span> <text:s/>-<text:span text:style-name="T3"> </text:span><text:span text:style-name="T4">INFORMAÇÃO DA DATA DA SOLICITAÇÃO DO RECURSO FEDERAL MENCIONADO NA PUBLICAÇÃO</text:span>;</text:p>
      <text:p text:style-name="P10"/>
      <text:p text:style-name="P10"/>
      <text:p text:style-name="P10"><text:span text:style-name="T1">2)</text:span> <text:s/>- <text:span text:style-name="T11">ESCLARECIMENTO QUEM FOI O SOLICITANTE FORMAL DO RECURSO EM NOME DO MUNICÍPIO</text:span><text:span text:style-name="T2">;</text:span></text:p>
      <text:p text:style-name="P10"><text:span text:style-name="T2"/></text:p>
      <text:p text:style-name="P5">3) – <text:span text:style-name="T11">INDICAR QUAL AGREMIAÇÃO PARTIDÁRIA VINCULADA AO SOLICITANTE OU REPRESENTANTE RESPONSÁVEL PELA TRAMITAÇÃO OU LIBERAÇÃO DO PEDIDO (SENDO CAIXA ECONÔMICA FEDERAL OU BANCO DO BRASIL) </text:span>;</text:p>
      <text:p text:style-name="P12"><text:span text:style-name="T1"/></text:p>
      <text:p text:style-name="P5">4) – QUE APRESENTE <text:span text:style-name="T11">CÓPIA INTEGRAL DO PROJETO ARQUITETÔNICO E MEMORIAL DESCRITIVO DA OBRA DE PAVIMENTAÇÃO </text:span></text:p>
      <text:p text:style-name="P9"/>
      <text:p text:style-name="P4">JUSTIFICATIVA</text:p>
      <text:p text:style-name="P9"/>
      <text:p text:style-name="P9"/>
      <text:p text:style-name="P16"><text:span text:style-name="T6">O presente pedido de informação faz-se necessário para prestar esclarecimentos aos vereadores desta cas</text:span><text:span text:style-name="T7">a </text:span><text:span text:style-name="T8">sobre </text:span><text:span text:style-name="T9">a referida publicação</text:span>.</text:p>
      <text:p text:style-name="P13"/>
      <text:p text:style-name="P11">Nestes termos aguarda-se deferimento.</text:p>
      <text:p text:style-name="P11"/>
      <text:p text:style-name="P11">Ponte Alta do Norte-SC, <text:span text:style-name="T10">13</text:span>/0<text:span text:style-name="T11">9</text:span>/2025</text:p>
      <text:p text:style-name="P1"/>
      <text:p text:style-name="P1"/>
      <text:p text:style-name="P1"/>
      <text:p text:style-name="P2">Luiz Felipe Rodrigues Ozório</text:p>
      <text:p text:style-name="P17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4T09:45:13.180000000</meta:creation-date>
    <dc:date>2025-09-15T10:30:18.707000000</dc:date>
    <meta:editing-duration>PT1H20M8S</meta:editing-duration>
    <meta:editing-cycles>12</meta:editing-cycles>
    <meta:generator>LibreOffice/24.2.3.2$Windows_x86 LibreOffice_project/433d9c2ded56988e8a90e6b2e771ee4e6a5ab2ba</meta:generator>
    <meta:print-date>2025-05-02T11:36:55.191000000</meta:print-date>
    <meta:document-statistic meta:table-count="0" meta:image-count="0" meta:object-count="0" meta:page-count="1" meta:paragraph-count="14" meta:word-count="181" meta:character-count="1296" meta:non-whitespace-character-count="1122"/>
  </office:meta>
</office:document-meta>
</file>