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c18c"/>
    </style:style>
    <style:style style:name="P3" style:family="paragraph" style:parent-style-name="Standard">
      <style:paragraph-properties fo:text-align="center" style:justify-single-word="false"/>
      <style:text-properties officeooo:rsid="0025c6ad" officeooo:paragraph-rsid="0017c18c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e8128" officeooo:paragraph-rsid="0017c18c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officeooo:rsid="001e8128" officeooo:paragraph-rsid="0017c18c" style:font-size-asian="13pt" style:font-size-complex="13pt"/>
    </style:style>
    <style:style style:name="P6" style:family="paragraph" style:parent-style-name="Standard">
      <style:text-properties fo:font-size="13pt" officeooo:rsid="001e8128" officeooo:paragraph-rsid="0017c18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23cc15" officeooo:paragraph-rsid="0017c18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25c6ad" officeooo:paragraph-rsid="0017c18c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rsid="001e8128" officeooo:paragraph-rsid="0017c18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20c377" officeooo:paragraph-rsid="0017c18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officeooo:rsid="0020c377" officeooo:paragraph-rsid="0017c18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23cc15" officeooo:paragraph-rsid="0017c18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e8128" officeooo:paragraph-rsid="0017c18c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d51dd" officeooo:paragraph-rsid="0017c18c" style:font-weight-asian="bold" style:font-weight-complex="bold"/>
    </style:style>
    <style:style style:name="P15" style:family="paragraph" style:parent-style-name="Standard">
      <style:text-properties officeooo:paragraph-rsid="0017c1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d51dd"/>
    </style:style>
    <style:style style:name="T3" style:family="text">
      <style:text-properties officeooo:rsid="002a4875"/>
    </style:style>
    <style:style style:name="T4" style:family="text">
      <style:text-properties officeooo:rsid="002de7dd"/>
    </style:style>
    <style:style style:name="T5" style:family="text">
      <style:text-properties fo:font-size="13pt" officeooo:rsid="0023cc15" style:font-size-asian="13pt" style:font-size-complex="13pt"/>
    </style:style>
    <style:style style:name="T6" style:family="text">
      <style:text-properties fo:font-size="13pt" officeooo:rsid="002a4875" style:font-size-asian="13pt" style:font-size-complex="13pt"/>
    </style:style>
    <style:style style:name="T7" style:family="text">
      <style:text-properties fo:font-size="13pt" officeooo:rsid="002d51dd" style:font-size-asian="13pt" style:font-size-complex="13pt"/>
    </style:style>
    <style:style style:name="T8" style:family="text">
      <style:text-properties fo:font-size="13pt" officeooo:rsid="0017c18c" style:font-size-asian="13pt" style:font-size-complex="13pt"/>
    </style:style>
    <style:style style:name="T9" style:family="text">
      <style:text-properties officeooo:rsid="0017c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PEDIDO DE INFORMAÇÃO <text:s text:c="3"/>0<text:span text:style-name="T9">7</text:span>/2025</text:p>
      <text:p text:style-name="P6"/>
      <text:p text:style-name="P6"/>
      <text:p text:style-name="P5">O vereadore abaixo assinado, com assento nessa casa legislativa, no uso de suas atribuições que lhes são conferidas pelo Regimento Interno e Lei Orgânica municipal, serve do presente para <text:span text:style-name="T1">SOLICITAR as seguintes informações abaixo elencadas:</text:span></text:p>
      <text:p text:style-name="P9"/>
      <text:p text:style-name="P11"/>
      <text:p text:style-name="P10">DESTINAÇÃO: S<text:span text:style-name="T3">ECRETARIA DE ADMINISTRAÇÃO </text:span><text:span text:style-name="T4">E FINANÇAS</text:span></text:p>
      <text:p text:style-name="P10"/>
      <text:p text:style-name="P15">Assunto: Solicitação de informações sobre cargos funções e ou empregos ocupados por servidores afastados ou por servidores seletivos<text:line-break/><text:line-break/><text:tab/>1.<text:tab/>Relação nominal de todos os cargos ocupados por servidores efetivos, e de seletivo existentes no município (por Secretaria e por setor).<text:line-break/><text:tab/>2.<text:tab/>Relação dos cargos atualmente vagos em virtude de afastamento (licença médica, licença sem vencimentos, cessão, readaptação ou qualquer outra forma de afastamento do servidor titular).<text:line-break/><text:tab/>3.<text:tab/>Relação dos cargos que estão sendo ocupados temporariamente por servidores seletivos ou contratados em caráter emergencial ou temporário, para suprir vagas de afastamento de servidores efetivos, especificando:<text:line-break/><text:tab/>•<text:tab/>O nome do servidor ocupante;<text:line-break/><text:tab/>•<text:tab/>O tipo de contrato (seletivo, emergencial, temporário etc.);<text:line-break/><text:tab/>•<text:tab/>O motivo da substituição;<text:line-break/><text:tab/>•<text:tab/>A data de início da ocupação do cargo e, se houver, a previsão de término.<text:line-break/><text:tab/>4.<text:tab/>Especificação por Secretaria e por setor da lotação de cada um desses servidores que estejam substituindo servidores efetivos afastados.<text:line-break/><text:tab/>5.<text:tab/>Relacione, os servidores contratados de forma emergencial ou de processo seletivo, e indique qual vaga especifica estão suprindo, o motivo da contratação, e o prazo.<text:line-break/><text:tab/>6.<text:tab/>Relação dos Servidores efetivos afastados, o motivo do afastamento, e se tem previsão de retorno.</text:p>
      <text:p text:style-name="P5"/>
      <text:p text:style-name="P12">JUSTIFICATIVA</text:p>
      <text:p text:style-name="P5"/>
      <text:p text:style-name="P2"><text:span text:style-name="T5">O presente pedido de informação faz-se necessário para prestar esclarecimentos aos vereadores desta cas</text:span><text:span text:style-name="T6">a </text:span><text:span text:style-name="T7">sobre algumas dúvidas e questionamentos da população sobre o </text:span><text:span text:style-name="T8">quadro de servidores do município</text:span>.</text:p>
      <text:p text:style-name="P7"/>
      <text:p text:style-name="P8">Nestes termos aguarda-se deferimento.</text:p>
      <text:p text:style-name="P8"/>
      <text:p text:style-name="P8">Ponte Alta do Norte-SC, <text:span text:style-name="T4">0</text:span><text:span text:style-name="T2">3</text:span>/<text:span text:style-name="T4">10</text:span>/2025</text:p>
      <text:p text:style-name="P13"/>
      <text:p text:style-name="P13"/>
      <text:p text:style-name="P13"/>
      <text:p text:style-name="P14">Luiz Felipe Rodrigues Ozório</text:p>
      <text:p text:style-name="P3"><text:span text:style-name="T1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11:32:22.558000000</meta:creation-date>
    <dc:date>2025-10-06T10:08:00.858000000</dc:date>
    <meta:editing-duration>PT39M31S</meta:editing-duration>
    <meta:editing-cycles>2</meta:editing-cycles>
    <meta:generator>LibreOffice/24.2.3.2$Windows_x86 LibreOffice_project/433d9c2ded56988e8a90e6b2e771ee4e6a5ab2ba</meta:generator>
    <meta:document-statistic meta:table-count="0" meta:image-count="0" meta:object-count="0" meta:page-count="1" meta:paragraph-count="10" meta:word-count="280" meta:character-count="1934" meta:non-whitespace-character-count="1650"/>
  </office:meta>
</office:document-meta>
</file>