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officeooo:paragraph-rsid="001ebbb0"/>
    </style:style>
    <style:style style:name="P5" style:family="paragraph" style:parent-style-name="Text_20_body">
      <style:paragraph-properties fo:margin-top="0.494cm" fo:margin-bottom="0.494cm" style:contextual-spacing="false" fo:text-align="justify" style:justify-single-word="false"/>
      <style:text-properties fo:font-weight="normal" officeooo:rsid="00322fcd" officeooo:paragraph-rsid="00322fcd" style:font-weight-asian="normal" style:font-weight-complex="normal"/>
    </style:style>
    <style:style style:name="P6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309c66" officeooo:paragraph-rsid="00309c66"/>
    </style:style>
    <style:style style:name="P7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officeooo:paragraph-rsid="001ebbb0" style:font-size-asian="10pt" style:font-weight-asian="normal"/>
    </style:style>
    <style:style style:name="P8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1ebbb0" officeooo:paragraph-rsid="001ebbb0"/>
    </style:style>
    <style:style style:name="P9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officeooo:paragraph-rsid="001ebbb0"/>
    </style:style>
    <style:style style:name="P10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34b9e5"/>
    </style:style>
    <style:style style:name="P11" style:family="paragraph" style:parent-style-name="Text_20_body">
      <style:paragraph-properties fo:margin-top="0.494cm" fo:margin-bottom="0.494cm" style:contextual-spacing="false"/>
      <style:text-properties officeooo:paragraph-rsid="0034b9e5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11cm" style:font-size-asian="12pt"/>
    </style:style>
    <style:style style:name="T6" style:family="text">
      <style:text-properties fo:font-size="12pt" fo:letter-spacing="0.005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0.097cm" style:font-size-asian="12pt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26cm" fo:font-weight="bold" style:font-weight-asian="bold" style:font-weight-complex="bold"/>
    </style:style>
    <style:style style:name="T14" style:family="text">
      <style:text-properties fo:letter-spacing="-0.002cm" fo:font-weight="bold" style:font-weight-asian="bold" style:font-weight-complex="bold"/>
    </style:style>
    <style:style style:name="T15" style:family="text">
      <style:text-properties fo:letter-spacing="-0.019cm" fo:font-weight="bold" style:font-weight-asian="bold" style:font-weight-complex="bold"/>
    </style:style>
    <style:style style:name="T16" style:family="text">
      <style:text-properties fo:letter-spacing="-0.023cm" fo:font-weight="bold" style:font-weight-asian="bold" style:font-weight-complex="bold"/>
    </style:style>
    <style:style style:name="T17" style:family="text">
      <style:text-properties fo:letter-spacing="-0.025cm" fo:font-weight="bold" style:font-weight-asian="bold" style:font-weight-complex="bold"/>
    </style:style>
    <style:style style:name="T18" style:family="text">
      <style:text-properties fo:letter-spacing="-0.011cm" fo:font-weight="bold" style:font-weight-asian="bold" style:font-weight-complex="bold"/>
    </style:style>
    <style:style style:name="T19" style:family="text">
      <style:text-properties fo:letter-spacing="-0.012cm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bbb0" style:font-weight-asian="bold" style:font-weight-complex="bold"/>
    </style:style>
    <style:style style:name="T22" style:family="text">
      <style:text-properties fo:font-weight="bold" officeooo:rsid="00322fcd" style:font-weight-asian="bold" style:font-weight-complex="bold"/>
    </style:style>
    <style:style style:name="T23" style:family="text">
      <style:text-properties fo:font-weight="bold" officeooo:rsid="00330f4b" style:font-weight-asian="bold" style:font-weight-complex="bold"/>
    </style:style>
    <style:style style:name="T24" style:family="text">
      <style:text-properties fo:font-weight="bold" officeooo:rsid="0034b9e5" style:font-weight-asian="bold" style:font-weight-complex="bold"/>
    </style:style>
    <style:style style:name="T25" style:family="text">
      <style:text-properties fo:font-size="10pt" fo:font-weight="normal" style:font-size-asian="10pt" style:font-weight-asian="normal"/>
    </style:style>
    <style:style style:name="T26" style:family="text">
      <style:text-properties fo:font-size="10pt" fo:font-weight="bold" style:font-size-asian="10pt" style:font-weight-asian="bold" style:font-weight-complex="bold"/>
    </style:style>
    <style:style style:name="T27" style:family="text">
      <style:text-properties officeooo:rsid="0021a570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2b54e7" style:font-weight-asian="normal" style:font-weight-complex="normal"/>
    </style:style>
    <style:style style:name="T30" style:family="text">
      <style:text-properties style:text-underline-style="none" fo:font-weight="normal" officeooo:rsid="00322fcd" style:font-weight-asian="normal" style:font-weight-complex="normal"/>
    </style:style>
    <style:style style:name="T31" style:family="text">
      <style:text-properties style:text-underline-style="none" fo:font-weight="normal" officeooo:rsid="00330f4b" style:font-weight-asian="normal" style:font-weight-complex="normal"/>
    </style:style>
    <style:style style:name="T32" style:family="text">
      <style:text-properties style:text-underline-style="none" fo:font-weight="normal" officeooo:rsid="0034b9e5" style:font-weight-asian="normal" style:font-weight-complex="normal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bold" officeooo:rsid="001ebbb0" style:font-weight-asian="bold" style:font-weight-complex="bold"/>
    </style:style>
    <style:style style:name="T35" style:family="text">
      <style:text-properties style:text-underline-style="none" fo:font-weight="bold" officeooo:rsid="002b54e7" style:font-weight-asian="bold" style:font-weight-complex="bold"/>
    </style:style>
    <style:style style:name="T36" style:family="text">
      <style:text-properties officeooo:rsid="00292e65"/>
    </style:style>
    <style:style style:name="T37" style:family="text">
      <style:text-properties officeooo:rsid="00322fcd"/>
    </style:style>
    <style:style style:name="T38" style:family="text">
      <style:text-properties officeooo:rsid="0034b9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1"/></text:p>
      <text:p text:style-name="P4"><text:span text:style-name="T12">EXCELENTÍSSIMO</text:span><text:span text:style-name="T13"> </text:span><text:span text:style-name="T14">SENHOR</text:span><text:span text:style-name="T15"> </text:span><text:span text:style-name="T14">PRESIDENTE DA</text:span><text:span text:style-name="T16"> </text:span><text:span text:style-name="T14">CÂMARA</text:span><text:span text:style-name="T17"> </text:span><text:span text:style-name="T14">DE</text:span><text:span text:style-name="T18"> </text:span><text:span text:style-name="T14">VEREADORES</text:span></text:p>
      <text:p text:style-name="P11"><text:span text:style-name="T2">O signatário abaixo assinado, Vereador com assento nesta Casa</text:span><text:span text:style-name="T3"> </text:span><text:span text:style-name="T2">Legislativa, vêm com o máximo respeito perante V. Ex., com fundamento no Regimento</text:span><text:span text:style-name="T3"> </text:span><text:span text:style-name="T2">Interno</text:span><text:span text:style-name="T4"> </text:span><text:span text:style-name="T2">e</text:span><text:span text:style-name="T5"> </text:span><text:span text:style-name="T2">da</text:span><text:span text:style-name="T6"> </text:span><text:span text:style-name="T2">LOM</text:span><text:span text:style-name="T7"> </text:span><text:span text:style-name="T2">PAN,</text:span><text:span text:style-name="T8"> </text:span><text:span text:style-name="T2">após ouvido</text:span><text:span text:style-name="T7"> </text:span><text:span text:style-name="T2">o douto plenário,</text:span><text:span text:style-name="T9"> </text:span><text:span text:style-name="T2">propor</text:span><text:span text:style-name="T9"> </text:span><text:span text:style-name="T2">a</text:span><text:span text:style-name="T10"> </text:span><text:span text:style-name="T2">seguinte:</text:span></text:p>
      <text:p text:style-name="P11"><text:span text:style-name="T20"><text:s/>INDICAÇÃO</text:span> <text:span text:style-name="T20">N.º</text:span><text:span text:style-name="T19"> </text:span><text:span text:style-name="T20">0</text:span><text:span text:style-name="T22">4</text:span><text:span text:style-name="T23">1</text:span><text:span text:style-name="T20">/2025 <text:s text:c="2"/></text:span><text:span text:style-name="T24">ASSUNTO</text:span><text:span text:style-name="T35">: Transformação da atual sede dos Escoteiros Butiá da Serra em Casa da Cultura ou espaço público comunitário.</text:span><text:span text:style-name="T29"><text:line-break/><text:line-break/>Indico, nos termos regimentais, ao Excelentíssimo Senhor Prefeito Municipal de Ponte Alta do Norte, que determine ao setor competente estudos e providências para que a atual sede dos Escoteiros Butiá da Serra, localizada em área pública anteriormente cedida pela Prefeitura e que será devolvida ao Município em razão da extinção das atividades do grupo, seja destinada à instalação de uma Casa da Cultura ou outro espaço público de caráter comunitário, voltado ao uso dos munícipes.<text:line-break/><text:line-break/></text:span><text:span text:style-name="T35">Justificativa</text:span><text:span text:style-name="T29"><text:line-break/><text:line-break/>A sede dos Escoteiros encontra-se em imóvel pertencente ao Município e, diante da devolução iminente, abre-se a oportunidade de dar ao espaço uma nova finalidade de interesse coletivo.<text:line-break/><text:line-break/>A criação de uma Casa da Cultura ou de um espaço público multifuncional permitirá:<text:line-break/><text:tab/>•<text:tab/>O desenvolvimento de atividades culturais, artísticas e educativas;<text:line-break/><text:tab/>•<text:tab/>A realização de oficinas, cursos, exposições e apresentações abertas à comunidade;<text:line-break/><text:tab/>•<text:tab/>A valorização da história e identidade cultural local;<text:line-break/><text:tab/>•<text:tab/>O incentivo à integração social e ao uso adequado de patrimônio público.</text:span></text:p>
      <text:p text:style-name="P10"><text:span text:style-name="T34">Justificativa</text:span><text:span text:style-name="T29"><text:line-break/>Trata-se de medida que aproveita estrutura já existente, evitando a ociosidade do imóvel e garantindo </text:span><text:span text:style-name="T32">os </text:span><text:span text:style-name="T29">benefícios </text:span><text:span text:style-name="T32">e </text:span><text:span text:style-name="T29">diretos à </text:span><text:span text:style-name="T32">toda a</text:span><text:span text:style-name="T29"> população.<text:line-break/><text:line-break/>Diante do exposto, solicito o encaminhamento da presente Indicação ao Executivo Municipal para análise e adoção das providências cabíveis.</text:span></text:p>
      <text:p text:style-name="P10"><text:span text:style-name="T1">Sala das Sessões, </text:span><text:span text:style-name="T38">03</text:span><text:span text:style-name="T1"> de </text:span><text:span text:style-name="T38">outubro</text:span><text:span text:style-name="T27"> </text:span><text:span text:style-name="T1">de 2025.</text:span></text:p>
      <text:p text:style-name="P7" loext:marker-style-name="T25"/>
      <text:p text:style-name="P8" loext:marker-style-name="T20"><text:span text:style-name="T26"/></text:p>
      <text:p text:style-name="P8" loext:marker-style-name="T20"><text:span text:style-name="T26">Rodrigo Gomes Posanski</text:span></text:p>
      <text:p text:style-name="P9" loext:marker-style-name="T20"><text:span text:style-name="T26"><text:s text:c="87"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5-10-06T09:50:36.572000000</dc:date>
    <meta:editing-duration>P13DT5H50M9S</meta:editing-duration>
    <meta:editing-cycles>12</meta:editing-cycles>
    <meta:generator>LibreOffice/24.2.3.2$Windows_x86 LibreOffice_project/433d9c2ded56988e8a90e6b2e771ee4e6a5ab2ba</meta:generator>
    <meta:print-date>2025-09-12T10:38:35.116000000</meta:print-date>
    <meta:document-statistic meta:table-count="0" meta:image-count="0" meta:object-count="0" meta:page-count="1" meta:paragraph-count="7" meta:word-count="279" meta:character-count="1929" meta:non-whitespace-character-count="1558"/>
  </office:meta>
</office:document-meta>
</file>