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27a6" officeooo:paragraph-rsid="000b27a6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margin-left="0.877cm" fo:margin-top="0.159cm" fo:margin-bottom="0cm" style:contextual-spacing="false"/>
      <style:text-properties fo:color="#000000" loext:opacity="100%" fo:font-weight="bold" officeooo:paragraph-rsid="000b27a6" style:font-weight-asian="bold" style:font-weight-complex="bold"/>
    </style:style>
    <style:style style:name="P4" style:family="paragraph" style:parent-style-name="Text_20_body">
      <style:paragraph-properties fo:margin-top="0.494cm" fo:margin-bottom="0.494cm" style:contextual-spacing="false"/>
      <style:text-properties officeooo:paragraph-rsid="000b27a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2fcd" style:font-weight-asian="bold" style:font-weight-complex="bold"/>
    </style:style>
    <style:style style:name="T3" style:family="text">
      <style:text-properties fo:font-weight="bold" officeooo:rsid="0022e692" style:font-weight-asian="bold" style:font-weight-complex="bold"/>
    </style:style>
    <style:style style:name="T4" style:family="text">
      <style:text-properties fo:font-weight="bold" officeooo:rsid="0034b9e5" style:font-weight-asian="bold" style:font-weight-complex="bold"/>
    </style:style>
    <style:style style:name="T5" style:family="text">
      <style:text-properties fo:letter-spacing="-0.012cm" fo:font-weight="bold" style:font-weight-asian="bold" style:font-weight-complex="bold"/>
    </style:style>
    <style:style style:name="T6" style:family="text">
      <style:text-properties style:text-underline-style="none" fo:font-weight="bold" officeooo:rsid="0017c5c1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0.002cm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11cm" style:font-size-asian="12pt"/>
    </style:style>
    <style:style style:name="T11" style:family="text">
      <style:text-properties fo:font-size="12pt" fo:letter-spacing="0.005cm" style:font-size-asian="12pt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0.004cm" style:font-size-asian="12pt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0.097cm" style:font-size-asian="12pt"/>
    </style:style>
    <style:style style:name="T16" style:family="text">
      <style:text-properties officeooo:rsid="000b27a6"/>
    </style:style>
    <style:style style:name="T17" style:family="text">
      <style:text-properties style:font-name="Liberation Serif" officeooo:rsid="000b27a6"/>
    </style:style>
    <style:style style:name="T18" style:family="text">
      <style:text-properties style:font-name="Liberation Serif1" officeooo:rsid="000b27a6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bold" style:font-weight-asian="bold" style:font-weight-complex="bold"/>
    </style:style>
    <style:style style:name="T21" style:family="text">
      <style:text-properties fo:letter-spacing="-0.026cm"/>
    </style:style>
    <style:style style:name="T22" style:family="text">
      <style:text-properties fo:letter-spacing="-0.026cm" fo:font-weight="bold" style:font-weight-asian="bold" style:font-weight-complex="bold"/>
    </style:style>
    <style:style style:name="T23" style:family="text">
      <style:text-properties fo:letter-spacing="-0.002cm"/>
    </style:style>
    <style:style style:name="T24" style:family="text">
      <style:text-properties fo:letter-spacing="-0.002cm" fo:font-weight="bold" style:font-weight-asian="bold" style:font-weight-complex="bold"/>
    </style:style>
    <style:style style:name="T25" style:family="text">
      <style:text-properties fo:letter-spacing="-0.019cm"/>
    </style:style>
    <style:style style:name="T26" style:family="text">
      <style:text-properties fo:letter-spacing="-0.019cm" fo:font-weight="bold" style:font-weight-asian="bold" style:font-weight-complex="bold"/>
    </style:style>
    <style:style style:name="T27" style:family="text">
      <style:text-properties fo:letter-spacing="-0.023cm"/>
    </style:style>
    <style:style style:name="T28" style:family="text">
      <style:text-properties fo:letter-spacing="-0.023cm" fo:font-weight="bold" style:font-weight-asian="bold" style:font-weight-complex="bold"/>
    </style:style>
    <style:style style:name="T29" style:family="text">
      <style:text-properties fo:letter-spacing="-0.025cm"/>
    </style:style>
    <style:style style:name="T30" style:family="text">
      <style:text-properties fo:letter-spacing="-0.025cm" fo:font-weight="bold" style:font-weight-asian="bold" style:font-weight-complex="bold"/>
    </style:style>
    <style:style style:name="T31" style:family="text">
      <style:text-properties fo:letter-spacing="-0.011cm"/>
    </style:style>
    <style:style style:name="T32" style:family="text">
      <style:text-properties fo:letter-spacing="-0.011cm" fo:font-weight="bold" style:font-weight-asian="bold" style:font-weight-complex="bold"/>
    </style:style>
    <style:style style:name="T33" style:family="text">
      <style:text-properties fo:color="#000000" loext:opacity="100%" fo:font-size="12pt" style:font-size-asian="12pt"/>
    </style:style>
    <style:style style:name="T34" style:family="text">
      <style:text-properties fo:color="#000000" loext:opacity="100%" fo:font-size="12pt" fo:letter-spacing="0.002cm" style:font-size-asian="12pt"/>
    </style:style>
    <style:style style:name="T35" style:family="text">
      <style:text-properties fo:color="#000000" loext:opacity="100%" fo:font-size="12pt" fo:letter-spacing="-0.004cm" style:font-size-asian="12pt"/>
    </style:style>
    <style:style style:name="T36" style:family="text">
      <style:text-properties fo:color="#000000" loext:opacity="100%" fo:font-size="12pt" fo:letter-spacing="-0.011cm" style:font-size-asian="12pt"/>
    </style:style>
    <style:style style:name="T37" style:family="text">
      <style:text-properties fo:color="#000000" loext:opacity="100%" fo:font-size="12pt" fo:letter-spacing="0.005cm" style:font-size-asian="12pt"/>
    </style:style>
    <style:style style:name="T38" style:family="text">
      <style:text-properties fo:color="#000000" loext:opacity="100%" fo:font-size="12pt" fo:letter-spacing="-0.005cm" style:font-size-asian="12pt"/>
    </style:style>
    <style:style style:name="T39" style:family="text">
      <style:text-properties fo:color="#000000" loext:opacity="100%" fo:font-size="12pt" fo:letter-spacing="0.004cm" style:font-size-asian="12pt"/>
    </style:style>
    <style:style style:name="T40" style:family="text">
      <style:text-properties fo:color="#000000" loext:opacity="100%" fo:font-size="12pt" fo:letter-spacing="-0.002cm" style:font-size-asian="12pt"/>
    </style:style>
    <style:style style:name="T41" style:family="text">
      <style:text-properties fo:color="#000000" loext:opacity="100%" fo:font-size="12pt" fo:letter-spacing="0.097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3"><text:span text:style-name="T19"/></text:p>
      <text:p text:style-name="P3"><text:span text:style-name="T19">EXCELENTÍSSIMO</text:span><text:span text:style-name="T21"> </text:span><text:span text:style-name="T23">SENHOR</text:span><text:span text:style-name="T25"> </text:span><text:span text:style-name="T23">PRESIDENTE DA</text:span><text:span text:style-name="T27"> </text:span><text:span text:style-name="T23">CÂMARA</text:span><text:span text:style-name="T29"> </text:span><text:span text:style-name="T23">DE</text:span><text:span text:style-name="T31"> </text:span><text:span text:style-name="T23">VEREADORES</text:span></text:p>
      <text:p text:style-name="P4"><text:span text:style-name="T33">O signatário abaixo assinado, Vereador com assento nesta Casa</text:span><text:span text:style-name="T34"> </text:span><text:span text:style-name="T33">Legislativa, vêm com o máximo respeito perante V. Ex., com fundamento no Regimento</text:span><text:span text:style-name="T34"> </text:span><text:span text:style-name="T33">Interno</text:span><text:span text:style-name="T35"> </text:span><text:span text:style-name="T33">e</text:span><text:span text:style-name="T36"> </text:span><text:span text:style-name="T33">da</text:span><text:span text:style-name="T37"> </text:span><text:span text:style-name="T33">LOM</text:span><text:span text:style-name="T38"> </text:span><text:span text:style-name="T33">PAN,</text:span><text:span text:style-name="T39"> </text:span><text:span text:style-name="T33">após ouvido</text:span><text:span text:style-name="T38"> </text:span><text:span text:style-name="T33">o douto plenário,</text:span><text:span text:style-name="T40"> </text:span><text:span text:style-name="T33">propor</text:span><text:span text:style-name="T40"> </text:span><text:span text:style-name="T33">a</text:span><text:span text:style-name="T41"> </text:span><text:span text:style-name="T33">seguinte:</text:span></text:p>
      <text:p text:style-name="P2"><text:line-break/><text:span text:style-name="T16">INDICAÇÃO N</text:span><text:span text:style-name="T17">º</text:span><text:span text:style-name="T18"> 45/2025 ASSUNTO: </text:span><text:s/><text:span text:style-name="T1">Sugere ao Poder Executivo Municipal a regularização e continuidade do uso comunitário do Centro Cultural Dona Irene (Centrinho do Quatro Pinheiros) para eventos e confraternizações.<text:line-break/></text:span><text:line-break/>Senhor Presidente,<text:line-break/><text:line-break/>O Vereador que subscreve, com fundamento no art. 102 do Regimento Interno desta Casa Legislativa, vem respeitosamente indicar ao Poder Executivo Municipal que seja avaliada a regularização do uso comunitário do Centro Cultural Dona Irene, conhecido popularmente como “centrinho do Quatro Pinheiros”, garantindo sua continuidade como espaço de eventos e confraternizações para os munícipes.<text:line-break/><text:line-break/>Sugere-se ainda que o Executivo defina formalmente qual Secretaria Municipal será responsável pela gestão do espaço, bem como estabeleça o procedimento oficial para solicitação, empréstimo ou locação do local, de forma clara e acessível à população.<text:line-break/><text:line-break/><text:span text:style-name="T1">Justificativa:</text:span><text:line-break/>Historicamente, o Centro Cultural Dona Irene sempre foi utilizado pela comunidade local para a realização de aniversários, confraternizações, eventos sociais e culturais, tornando-se um importante ponto de convivência e integração entre os moradores do bairro Quatro Pinheiros e demais regiões.<text:line-break/><text:line-break/>Nos últimos tempos, entretanto, não há clareza quanto à responsabilidade administrativa pelo espaço, nem procedimentos definidos para o uso pela população. A formalização dessa gestão trará transparência, organização e segurança jurídica para o município, além de permitir o melhor aproveitamento de um bem público que já cumpre relevante função social.<text:line-break/><text:line-break/>A definição da secretaria responsável e do processo de agendamento — seja por empréstimo gratuito mediante solicitação, ou locação simbólica com taxa de manutenção — garantirá o uso democrático e ordenado do local, atendendo uma demanda legítima dos moradores.<text:line-break/><text:line-break/>Sala das Sessões, Ponte Alta do Norte, <text:s/><text:span text:style-name="T16">03 </text:span>de <text:s/><text:span text:style-name="T16">novembro </text:span>de 2025.</text:p>
      <text:p text:style-name="Standard"/>
      <text:p text:style-name="P1"/>
      <text:p text:style-name="P1"/>
      <text:p text:style-name="P1">Rodrigo Gomes Posanski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09:05:57.321000000</meta:creation-date>
    <meta:print-date>2025-11-03T09:20:40.287000000</meta:print-date>
    <dc:date>2025-11-03T09:26:07.247000000</dc:date>
    <meta:editing-duration>PT9M31S</meta:editing-duration>
    <meta:editing-cycles>1</meta:editing-cycles>
    <meta:document-statistic meta:table-count="0" meta:image-count="0" meta:object-count="0" meta:page-count="1" meta:paragraph-count="5" meta:word-count="307" meta:character-count="2170" meta:non-whitespace-character-count="1855"/>
    <meta:generator>LibreOffice/24.2.3.2$Windows_x86 LibreOffice_project/433d9c2ded56988e8a90e6b2e771ee4e6a5ab2ba</meta:generator>
  </office:meta>
</office:document-meta>
</file>