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b27a6" officeooo:paragraph-rsid="000b27a6" style:font-weight-asian="bold" style:font-weight-complex="bold"/>
    </style:style>
    <style:style style:name="P2" style:family="paragraph" style:parent-style-name="Text_20_body">
      <style:paragraph-properties fo:margin-left="0.877cm" fo:margin-top="0.159cm" fo:margin-bottom="0cm" style:contextual-spacing="false"/>
      <style:text-properties fo:color="#000000" loext:opacity="100%" fo:font-weight="bold" officeooo:paragraph-rsid="000b27a6" style:font-weight-asian="bold" style:font-weight-complex="bold"/>
    </style:style>
    <style:style style:name="P3" style:family="paragraph" style:parent-style-name="Standard">
      <style:paragraph-properties fo:text-align="start" style:justify-single-word="false"/>
      <style:text-properties officeooo:paragraph-rsid="000e8229"/>
    </style:style>
    <style:style style:name="P4" style:family="paragraph" style:parent-style-name="Text_20_body">
      <style:paragraph-properties fo:margin-top="0.494cm" fo:margin-bottom="0.494cm" style:contextual-spacing="false"/>
      <style:text-properties officeooo:paragraph-rsid="000ea1be"/>
    </style:style>
    <style:style style:name="P5" style:family="paragraph" style:parent-style-name="Text_20_body">
      <style:paragraph-properties fo:margin-top="0.494cm" fo:margin-bottom="0.494cm" style:contextual-spacing="false" fo:text-align="center" style:justify-single-word="false"/>
      <style:text-properties officeooo:paragraph-rsid="000ea1be"/>
    </style:style>
    <style:style style:name="T1" style:family="text">
      <style:text-properties fo:font-weight="bold" style:font-weight-asian="bold" style:font-weight-complex="bold"/>
    </style:style>
    <style:style style:name="T2" style:family="text">
      <style:text-properties fo:font-weight="bold" officeooo:rsid="000e8229" style:font-weight-asian="bold" style:font-weight-complex="bold"/>
    </style:style>
    <style:style style:name="T3" style:family="text">
      <style:text-properties fo:font-weight="bold" officeooo:rsid="000ea1be" style:font-weight-asian="bold" style:font-weight-complex="bold"/>
    </style:style>
    <style:style style:name="T4" style:family="text">
      <style:text-properties officeooo:rsid="000b27a6"/>
    </style:style>
    <style:style style:name="T5" style:family="text">
      <style:text-properties style:font-name="Liberation Serif" officeooo:rsid="000b27a6"/>
    </style:style>
    <style:style style:name="T6" style:family="text">
      <style:text-properties style:font-name="Liberation Serif1" officeooo:rsid="000b27a6"/>
    </style:style>
    <style:style style:name="T7" style:family="text">
      <style:text-properties style:font-name="Liberation Serif1" officeooo:rsid="000e8229"/>
    </style:style>
    <style:style style:name="T8" style:family="text">
      <style:text-properties fo:letter-spacing="-0.004cm"/>
    </style:style>
    <style:style style:name="T9" style:family="text">
      <style:text-properties fo:letter-spacing="-0.026cm"/>
    </style:style>
    <style:style style:name="T10" style:family="text">
      <style:text-properties fo:letter-spacing="-0.002cm"/>
    </style:style>
    <style:style style:name="T11" style:family="text">
      <style:text-properties fo:letter-spacing="-0.019cm"/>
    </style:style>
    <style:style style:name="T12" style:family="text">
      <style:text-properties fo:letter-spacing="-0.023cm"/>
    </style:style>
    <style:style style:name="T13" style:family="text">
      <style:text-properties fo:letter-spacing="-0.025cm"/>
    </style:style>
    <style:style style:name="T14" style:family="text">
      <style:text-properties fo:letter-spacing="-0.011cm"/>
    </style:style>
    <style:style style:name="T15" style:family="text">
      <style:text-properties fo:color="#000000" loext:opacity="100%" fo:font-size="12pt" style:font-size-asian="12pt"/>
    </style:style>
    <style:style style:name="T16" style:family="text">
      <style:text-properties fo:color="#000000" loext:opacity="100%" fo:font-size="12pt" fo:letter-spacing="0.002cm" style:font-size-asian="12pt"/>
    </style:style>
    <style:style style:name="T17" style:family="text">
      <style:text-properties fo:color="#000000" loext:opacity="100%" fo:font-size="12pt" fo:letter-spacing="-0.004cm" style:font-size-asian="12pt"/>
    </style:style>
    <style:style style:name="T18" style:family="text">
      <style:text-properties fo:color="#000000" loext:opacity="100%" fo:font-size="12pt" fo:letter-spacing="-0.011cm" style:font-size-asian="12pt"/>
    </style:style>
    <style:style style:name="T19" style:family="text">
      <style:text-properties fo:color="#000000" loext:opacity="100%" fo:font-size="12pt" fo:letter-spacing="0.005cm" style:font-size-asian="12pt"/>
    </style:style>
    <style:style style:name="T20" style:family="text">
      <style:text-properties fo:color="#000000" loext:opacity="100%" fo:font-size="12pt" fo:letter-spacing="-0.005cm" style:font-size-asian="12pt"/>
    </style:style>
    <style:style style:name="T21" style:family="text">
      <style:text-properties fo:color="#000000" loext:opacity="100%" fo:font-size="12pt" fo:letter-spacing="0.004cm" style:font-size-asian="12pt"/>
    </style:style>
    <style:style style:name="T22" style:family="text">
      <style:text-properties fo:color="#000000" loext:opacity="100%" fo:font-size="12pt" fo:letter-spacing="-0.002cm" style:font-size-asian="12pt"/>
    </style:style>
    <style:style style:name="T23" style:family="text">
      <style:text-properties fo:color="#000000" loext:opacity="100%" fo:font-size="12pt" fo:letter-spacing="0.097cm" style:font-size-asian="12pt"/>
    </style:style>
    <style:style style:name="T24" style:family="text">
      <style:text-properties officeooo:rsid="000ea1be"/>
    </style:style>
    <style:style style:name="T2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2"><text:span text:style-name="T8"/></text:p>
      <text:p text:style-name="P2"><text:span text:style-name="T8">EXCELENTÍSSIMO</text:span><text:span text:style-name="T9"> </text:span><text:span text:style-name="T10">SENHOR</text:span><text:span text:style-name="T11"> </text:span><text:span text:style-name="T10">PRESIDENTE DA</text:span><text:span text:style-name="T12"> </text:span><text:span text:style-name="T10">CÂMARA</text:span><text:span text:style-name="T13"> </text:span><text:span text:style-name="T10">DE</text:span><text:span text:style-name="T14"> </text:span><text:span text:style-name="T10">VEREADORES</text:span></text:p>
      <text:p text:style-name="P4"><text:span text:style-name="T15">O signatário abaixo assinado, Vereador com assento nesta Casa</text:span><text:span text:style-name="T16"> </text:span><text:span text:style-name="T15">Legislativa, vêm com o máximo respeito perante V. Ex., com fundamento no Regimento</text:span><text:span text:style-name="T16"> </text:span><text:span text:style-name="T15">Interno</text:span><text:span text:style-name="T17"> </text:span><text:span text:style-name="T15">e</text:span><text:span text:style-name="T18"> </text:span><text:span text:style-name="T15">da</text:span><text:span text:style-name="T19"> </text:span><text:span text:style-name="T15">LOM</text:span><text:span text:style-name="T20"> </text:span><text:span text:style-name="T15">PAN,</text:span><text:span text:style-name="T21"> </text:span><text:span text:style-name="T15">após ouvido</text:span><text:span text:style-name="T20"> </text:span><text:span text:style-name="T15">o douto plenário,</text:span><text:span text:style-name="T22"> </text:span><text:span text:style-name="T15">propor</text:span><text:span text:style-name="T22"> </text:span><text:span text:style-name="T15">a</text:span><text:span text:style-name="T23"> </text:span><text:span text:style-name="T15">seguinte:</text:span></text:p>
      <text:p text:style-name="P5"><text:span text:style-name="T3">PEDIDO DE INFORMAÇÃO N. 08/2025</text:span><text:line-break/><text:span text:style-name="T6"> ASSUNTO: </text:span><text:span text:style-name="T1">: Solicita-</text:span><text:span text:style-name="T2">se</text:span><text:span text:style-name="T1"> informações </text:span><text:span text:style-name="T3">em relação</text:span><text:span text:style-name="T1"> </text:span><text:span text:style-name="T3">a</text:span><text:span text:style-name="T1">o G</text:span><text:span text:style-name="T3">RUPO DE IDOSOS</text:span><text:span text:style-name="T1"> do município.<text:line-break/><text:line-break/></text:span></text:p>
      <text:p text:style-name="P3"><text:span text:style-name="T1"><text:s/>Pedido de Informação ao Poder Executivo Municipal, para que, por meio da Secretaria Municipal de Assistência Social ou outro setor competente, encaminhe as seguintes informações referentes ao Grupo de Idosos mantido pela municipalidade:<text:line-break/><text:tab/>1.<text:tab/>Cópia integral do Regulamento Interno do Grupo de Idosos atualmente em vigor;<text:line-break/><text:tab/>2.<text:tab/>Identificação dos responsáveis pela coordenação, organização e acompanhamento das atividades do grupo (nomes, cargos e vínculos com a administração);<text:line-break/><text:tab/>3.<text:tab/>Relação nominal de todos os integrantes do grupo, com indicação das respectivas idades e eventuais categorias de participação (membros efetivos, colaboradores, voluntários etc.);<text:line-break/><text:tab/>4.<text:tab/>Informações sobre a forma de ingresso e os critérios de participação no grupo;<text:line-break/><text:tab/>5.<text:tab/>Cópia, se houver, de atas de reuniões recentes ou planejamento de atividades previstas para o exercício de 2025;<text:line-break/><text:tab/>6.<text:tab/>Relação nominal de todos os participantes da última viagem realizada pelo grupo ao cinema, informando:<text:line-break/><text:tab/>•<text:tab/>data e destino da viagem;<text:line-break/><text:tab/>•<text:tab/>meio de transporte utilizado;<text:line-break/><text:tab/>•<text:tab/>responsável pela condução e acompanhamento do grupo;<text:line-break/><text:tab/>•<text:tab/>idade de cada participante presente na viagem.<text:line-break/><text:line-break/>Justificativa:<text:line-break/></text:span><text:span text:style-name="T25">O presente pedido tem por objetivo garantir a transparência na execução das ações voltadas à terceira idade, permitindo o acompanhamento e fiscalização das políticas públicas voltadas a este público, especialmente no que se refere à segurança, à organização e à conformidade das atividades realizadas.<text:line-break/></text:span><text:line-break/>Sala das Sessões, Ponte Alta do Norte, <text:s/><text:span text:style-name="T4">03 </text:span>de <text:s/><text:span text:style-name="T4">novembro </text:span>de 2025.</text:p>
      <text:p text:style-name="Standard"/>
      <text:p text:style-name="P1"/>
      <text:p text:style-name="P1"/>
      <text:p text:style-name="P1">Rodrigo Gomes Posanski</text:p>
      <text:p text:style-name="P1">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03T09:05:57.321000000</meta:creation-date>
    <meta:print-date>2025-11-03T09:20:40.287000000</meta:print-date>
    <dc:date>2025-11-03T10:06:49.202000000</dc:date>
    <meta:editing-duration>PT15M32S</meta:editing-duration>
    <meta:editing-cycles>4</meta:editing-cycles>
    <meta:generator>LibreOffice/24.2.3.2$Windows_x86 LibreOffice_project/433d9c2ded56988e8a90e6b2e771ee4e6a5ab2ba</meta:generator>
    <meta:document-statistic meta:table-count="0" meta:image-count="0" meta:object-count="0" meta:page-count="1" meta:paragraph-count="6" meta:word-count="286" meta:character-count="1929" meta:non-whitespace-character-count="1631"/>
  </office:meta>
</office:document-meta>
</file>