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27a6" officeooo:paragraph-rsid="000b27a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c5a9" officeooo:paragraph-rsid="000fc5a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e8229"/>
    </style:style>
    <style:style style:name="P4" style:family="paragraph" style:parent-style-name="Standard">
      <style:paragraph-properties fo:text-align="start" style:justify-single-word="false"/>
      <style:text-properties officeooo:paragraph-rsid="000fc5a9"/>
    </style:style>
    <style:style style:name="P5" style:family="paragraph" style:parent-style-name="Text_20_body">
      <style:paragraph-properties fo:margin-left="0.877cm" fo:margin-top="0.159cm" fo:margin-bottom="0cm" style:contextual-spacing="false"/>
      <style:text-properties fo:color="#000000" loext:opacity="100%" fo:font-weight="bold" officeooo:paragraph-rsid="000b27a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c5a9" style:font-weight-asian="bold" style:font-weight-complex="bold"/>
    </style:style>
    <style:style style:name="T3" style:family="text">
      <style:text-properties officeooo:rsid="000b27a6"/>
    </style:style>
    <style:style style:name="T4" style:family="text">
      <style:text-properties style:font-name="Liberation Serif" officeooo:rsid="000b27a6"/>
    </style:style>
    <style:style style:name="T5" style:family="text">
      <style:text-properties style:font-name="Liberation Serif1" officeooo:rsid="000b27a6"/>
    </style:style>
    <style:style style:name="T6" style:family="text">
      <style:text-properties style:font-name="Liberation Serif1" officeooo:rsid="000ee56d"/>
    </style:style>
    <style:style style:name="T7" style:family="text">
      <style:text-properties style:font-name="Liberation Serif1" officeooo:rsid="00113d19"/>
    </style:style>
    <style:style style:name="T8" style:family="text">
      <style:text-properties fo:letter-spacing="-0.004cm"/>
    </style:style>
    <style:style style:name="T9" style:family="text">
      <style:text-properties fo:letter-spacing="-0.026cm"/>
    </style:style>
    <style:style style:name="T10" style:family="text">
      <style:text-properties fo:letter-spacing="-0.002cm"/>
    </style:style>
    <style:style style:name="T11" style:family="text">
      <style:text-properties fo:letter-spacing="-0.019cm"/>
    </style:style>
    <style:style style:name="T12" style:family="text">
      <style:text-properties fo:letter-spacing="-0.023cm"/>
    </style:style>
    <style:style style:name="T13" style:family="text">
      <style:text-properties fo:letter-spacing="-0.025cm"/>
    </style:style>
    <style:style style:name="T14" style:family="text">
      <style:text-properties fo:letter-spacing="-0.011cm"/>
    </style:style>
    <style:style style:name="T15" style:family="text">
      <style:text-properties fo:color="#000000" loext:opacity="100%" fo:font-size="12pt" style:font-size-asian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fc5a9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5"><text:span text:style-name="T8"/></text:p>
      <text:p text:style-name="P5"><text:span text:style-name="T8"/></text:p>
      <text:p text:style-name="P5"><text:span text:style-name="T8">EXCELENTÍSSIMO</text:span><text:span text:style-name="T9"> </text:span><text:span text:style-name="T10">SENHOR</text:span><text:span text:style-name="T11"> </text:span><text:span text:style-name="T10">PRESIDENTE DA</text:span><text:span text:style-name="T12"> </text:span><text:span text:style-name="T10">CÂMARA</text:span><text:span text:style-name="T13"> </text:span><text:span text:style-name="T10">DE</text:span><text:span text:style-name="T14"> </text:span><text:span text:style-name="T10">VEREADORES</text:span></text:p>
      <text:p text:style-name="P3"><text:span text:style-name="T15"/></text:p>
      <text:p text:style-name="P4"><text:line-break/></text:p>
      <text:p text:style-name="P4"><text:span text:style-name="T3">INDICAÇÃO N</text:span><text:span text:style-name="T4">º</text:span><text:span text:style-name="T5"> 4</text:span><text:span text:style-name="T7">6</text:span><text:span text:style-name="T5">/2025 ASSUNTO: <text:s/></text:span><text:span text:style-name="T1">Solicita a construção de banheiro público em anexo à Academia de Saúde localizada na Avenida Anercindo Calomeno, </text:span><text:span text:style-name="T2">Bairro São Sebastião</text:span><text:span text:style-name="T1">.</text:span><text:span text:style-name="T16"><text:line-break/><text:line-break/>Senhor Presidente,<text:line-break/><text:line-break/>A Vereadora que subscreve, no uso de suas atribuições legais e regimentais, vem, respeitosamente, indicar ao Poder Executivo Municipal que seja estudada </text:span><text:span text:style-name="T1">a viabilidade de construção de um banheiro público em anexo à Academia de Saúde</text:span><text:span text:style-name="T16">, situada na Avenida Anercindo Calomeno, neste município.<text:line-break/><text:line-break/></text:span><text:span text:style-name="T18">Justificativa:</text:span><text:span text:style-name="T16"><text:line-break/><text:line-break/>Ao longo dos últimos anos, tem sido notável o aumento do número de pessoas que utilizam a Avenida Anercindo Calomeno para a prática de atividades físicas, caminhadas e lazer. Entretanto, observa-se que o local não dispõe de banheiro público nem de ponto de água potável, o que gera desconforto e dificuldade aos frequentadores.<text:line-break/><text:line-break/>Nos finais de semana, muitas famílias com crianças utilizam o parquinho e a quadra de areia existentes nas proximidades, e caso necessitem de banheiro, não há estrutura disponível.<text:line-break/><text:line-break/>Com a chegada do verão e o consequente aumento do número de pessoas que frequentam o espaço, tanto para lazer quanto para a prática de exercícios, a instalação de um banheiro público se mostra uma medida necessária e urgente, trazendo mais conforto, higiene e dignidade aos usuários.<text:line-break/><text:line-break/>Dessa forma, esta Vereadora entende que a construção do referido banheiro público contribuirá significativamente para a valorização do espaço e o bem-estar da comunidade.<text:line-break/><text:line-break/></text:span></text:p>
      <text:p text:style-name="P4"><text:span text:style-name="T1"><text:line-break/></text:span><text:line-break/>Sala das Sessões, Ponte Alta do Norte, <text:s/><text:span text:style-name="T3">03 </text:span>de <text:s/><text:span text:style-name="T3">novembro </text:span>de 2025.</text:p>
      <text:p text:style-name="Standard"/>
      <text:p text:style-name="P1"/>
      <text:p text:style-name="P1"/>
      <text:p text:style-name="P2">Vera Vargas Fernandes</text:p>
      <text:p text:style-name="P1">Vereador<text:span text:style-name="T17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09:05:57.321000000</meta:creation-date>
    <meta:print-date>2025-11-03T09:47:00.794000000</meta:print-date>
    <dc:date>2025-11-03T10:09:10.152000000</dc:date>
    <meta:editing-duration>PT24M20S</meta:editing-duration>
    <meta:editing-cycles>4</meta:editing-cycles>
    <meta:generator>LibreOffice/24.2.3.2$Windows_x86 LibreOffice_project/433d9c2ded56988e8a90e6b2e771ee4e6a5ab2ba</meta:generator>
    <meta:document-statistic meta:table-count="0" meta:image-count="0" meta:object-count="0" meta:page-count="1" meta:paragraph-count="6" meta:word-count="245" meta:character-count="1615" meta:non-whitespace-character-count="1360"/>
  </office:meta>
</office:document-meta>
</file>