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P3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P4" style:family="paragraph" style:parent-style-name="Standard">
      <style:paragraph-properties fo:text-align="start" style:justify-single-word="false"/>
      <style:text-properties officeooo:paragraph-rsid="00103566"/>
    </style:style>
    <style:style style:name="P5" style:family="paragraph" style:parent-style-name="Standard">
      <style:paragraph-properties fo:text-align="center" style:justify-single-word="false"/>
      <style:text-properties officeooo:paragraph-rsid="00103566"/>
    </style:style>
    <style:style style:name="P6" style:family="paragraph" style:parent-style-name="Text_20_body">
      <style:paragraph-properties fo:margin-top="0.494cm" fo:margin-bottom="0.494cm" style:contextual-spacing="false" fo:text-align="start" style:justify-single-word="false"/>
      <style:text-properties officeooo:paragraph-rsid="00103566"/>
    </style:style>
    <style:style style:name="P7" style:family="paragraph" style:parent-style-name="Text_20_body">
      <style:paragraph-properties fo:margin-top="0.494cm" fo:margin-bottom="0.494cm" style:contextual-spacing="false" fo:text-align="start" style:justify-single-word="false"/>
      <style:text-properties officeooo:paragraph-rsid="00108f42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03566"/>
    </style:style>
    <style:style style:name="P9" style:family="paragraph" style:parent-style-name="Text_20_body">
      <style:paragraph-properties fo:margin-top="0.494cm" fo:margin-bottom="0.494cm" style:contextual-spacing="false" fo:text-align="center" style:justify-single-word="false"/>
      <style:text-properties officeooo:paragraph-rsid="00103566"/>
    </style:style>
    <style:style style:name="P10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P11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229" style:font-weight-asian="bold" style:font-weight-complex="bold"/>
    </style:style>
    <style:style style:name="T3" style:family="text">
      <style:text-properties fo:font-weight="bold" officeooo:rsid="000ea1be" style:font-weight-asian="bold" style:font-weight-complex="bold"/>
    </style:style>
    <style:style style:name="T4" style:family="text">
      <style:text-properties fo:font-weight="bold" officeooo:rsid="00103566" style:font-weight-asian="bold" style:font-weight-complex="bold"/>
    </style:style>
    <style:style style:name="T5" style:family="text">
      <style:text-properties officeooo:rsid="000b27a6"/>
    </style:style>
    <style:style style:name="T6" style:family="text">
      <style:text-properties style:font-name="Liberation Serif1" officeooo:rsid="000b27a6"/>
    </style:style>
    <style:style style:name="T7" style:family="text">
      <style:text-properties fo:letter-spacing="-0.004cm"/>
    </style:style>
    <style:style style:name="T8" style:family="text">
      <style:text-properties fo:letter-spacing="-0.026cm"/>
    </style:style>
    <style:style style:name="T9" style:family="text">
      <style:text-properties fo:letter-spacing="-0.002cm"/>
    </style:style>
    <style:style style:name="T10" style:family="text">
      <style:text-properties fo:letter-spacing="-0.019cm"/>
    </style:style>
    <style:style style:name="T11" style:family="text">
      <style:text-properties fo:letter-spacing="-0.023cm"/>
    </style:style>
    <style:style style:name="T12" style:family="text">
      <style:text-properties fo:letter-spacing="-0.025cm"/>
    </style:style>
    <style:style style:name="T13" style:family="text">
      <style:text-properties fo:letter-spacing="-0.011cm"/>
    </style:style>
    <style:style style:name="T14" style:family="text">
      <style:text-properties fo:color="#000000" loext:opacity="100%" fo:font-size="12pt" style:font-size-asian="12pt"/>
    </style:style>
    <style:style style:name="T15" style:family="text">
      <style:text-properties fo:color="#000000" loext:opacity="100%" fo:font-size="12pt" fo:letter-spacing="0.002cm" style:font-size-asian="12pt"/>
    </style:style>
    <style:style style:name="T16" style:family="text">
      <style:text-properties fo:color="#000000" loext:opacity="100%" fo:font-size="12pt" fo:letter-spacing="-0.004cm" style:font-size-asian="12pt"/>
    </style:style>
    <style:style style:name="T17" style:family="text">
      <style:text-properties fo:color="#000000" loext:opacity="100%" fo:font-size="12pt" fo:letter-spacing="-0.011cm" style:font-size-asian="12pt"/>
    </style:style>
    <style:style style:name="T18" style:family="text">
      <style:text-properties fo:color="#000000" loext:opacity="100%" fo:font-size="12pt" fo:letter-spacing="0.005cm" style:font-size-asian="12pt"/>
    </style:style>
    <style:style style:name="T19" style:family="text">
      <style:text-properties fo:color="#000000" loext:opacity="100%" fo:font-size="12pt" fo:letter-spacing="-0.005cm" style:font-size-asian="12pt"/>
    </style:style>
    <style:style style:name="T20" style:family="text">
      <style:text-properties fo:color="#000000" loext:opacity="100%" fo:font-size="12pt" fo:letter-spacing="0.004cm" style:font-size-asian="12pt"/>
    </style:style>
    <style:style style:name="T21" style:family="text">
      <style:text-properties fo:color="#000000" loext:opacity="100%" fo:font-size="12pt" fo:letter-spacing="-0.002cm" style:font-size-asian="12pt"/>
    </style:style>
    <style:style style:name="T22" style:family="text">
      <style:text-properties fo:color="#000000" loext:opacity="100%" fo:font-size="12pt" fo:letter-spacing="-0.002cm" officeooo:rsid="00103566" style:font-size-asian="12pt"/>
    </style:style>
    <style:style style:name="T23" style:family="text">
      <style:text-properties fo:color="#000000" loext:opacity="100%" fo:font-size="12pt" fo:letter-spacing="0.097cm" style:font-size-asian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03566" style:font-weight-asian="normal" style:font-weight-complex="normal"/>
    </style:style>
    <style:style style:name="T26" style:family="text">
      <style:text-properties officeooo:rsid="00103566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7"/></text:p>
      <text:p text:style-name="P2"><text:span text:style-name="T7">EXCELENTÍSSIMO</text:span><text:span text:style-name="T8"> </text:span><text:span text:style-name="T9">SENHOR</text:span><text:span text:style-name="T10"> </text:span><text:span text:style-name="T9">PRESIDENTE DA</text:span><text:span text:style-name="T11"> </text:span><text:span text:style-name="T9">CÂMARA</text:span><text:span text:style-name="T12"> </text:span><text:span text:style-name="T9">DE</text:span><text:span text:style-name="T13"> </text:span><text:span text:style-name="T9">VEREADORES</text:span></text:p>
      <text:p text:style-name="P3"><text:span text:style-name="T14"/></text:p>
      <text:p text:style-name="P3"><text:span text:style-name="T14">O signatário abaixo assinado, Vereador com assento nesta Casa</text:span><text:span text:style-name="T15"> </text:span><text:span text:style-name="T14">Legislativa, vêm com o máximo respeito perante V. Ex., com fundamento no Regimento</text:span><text:span text:style-name="T15"> </text:span><text:span text:style-name="T14">Interno</text:span><text:span text:style-name="T16"> </text:span><text:span text:style-name="T14">e</text:span><text:span text:style-name="T17"> </text:span><text:span text:style-name="T14">da</text:span><text:span text:style-name="T18"> </text:span><text:span text:style-name="T14">LOM</text:span><text:span text:style-name="T19"> </text:span><text:span text:style-name="T14">PAN,</text:span><text:span text:style-name="T20"> </text:span><text:span text:style-name="T14">após ouvido</text:span><text:span text:style-name="T19"> </text:span><text:span text:style-name="T14">o douto plenário,</text:span><text:span text:style-name="T21"> </text:span><text:span text:style-name="T14">propor</text:span><text:span text:style-name="T21"> </text:span><text:span text:style-name="T22">o</text:span><text:span text:style-name="T23"> </text:span><text:span text:style-name="T14">seguinte:</text:span></text:p>
      <text:p text:style-name="P9"><text:span text:style-name="T3">PEDIDO DE INFORMAÇÃO N. 0</text:span><text:span text:style-name="T4">9</text:span><text:span text:style-name="T3">/2025</text:span><text:line-break/></text:p>
      <text:p text:style-name="P6"><text:span text:style-name="T6"><text:s/>ASSUNTO: </text:span><text:span text:style-name="T1">: <text:s/>Processo Licitatório nº 01/2025 – Solicitação de Documentos e Parecer Jurídico<text:line-break/></text:span></text:p>
      <text:p text:style-name="P6"><text:span text:style-name="T1">Excelentíssimo Senhor Prefeito Municipal,<text:line-break/></text:span><text:span text:style-name="T24">Considerando o disposto no art. 31 da Constituição Federal, no art. 29, inciso VIII, da Lei Orgânica Municipal, e nos dispositivos do Regimento Interno da Câmara Municipal, que asseguram ao vereador o direito-dever de fiscalizar os atos do Poder Executivo, venho, respeitosamente,</text:span><text:span text:style-name="T27"> solicitar informações e documentos referentes ao Pregão Eletrônico nº 01/2025, que resultou na contratação da empresa Posanski Atacarejo Ltda (CNPJ 18.503.511/0001-91).</text:span><text:span text:style-name="T1"><text:line-break/></text:span></text:p>
      <text:p text:style-name="P8"><text:span text:style-name="T1">O pedido tem como finalidade garantir transparência, segurança jurídica e o devido acompanhamento legislativo dos atos administrativos, bem como esclarecer questionamentos surgidos a respeito do certame, evitando interpretações equivocadas e assegurando a observância dos princípios da legalidade e moralidade administrativa.<text:line-break/></text:span></text:p>
      <text:p text:style-name="P7"><text:span text:style-name="T1">Assim, requer-se o envio a esta Casa das seguintes informações:<text:line-break/></text:span><text:span text:style-name="T4">1) </text:span><text:span text:style-name="T1">Cópia integral do processo licitatório, contendo edital, atas de sessão, propostas apresentadas, parecer técnico e parecer jurídico emitido pela Procuradoria do Município;<text:line-break/></text:span><text:span text:style-name="T4">2) </text:span><text:span text:style-name="T1">Comprovação de habilitação jurídica, fiscal e técnica da empresa vencedora, conforme exigido pela Lei nº 14.133/2021;<text:line-break/></text:span><text:span text:style-name="T4">3) </text:span><text:span text:style-name="T1">Declaração de inexistência de impedimento ou de conflito de interesse, assinada pelos licitantes, conforme o art. 14 da Lei nº 14.133/2021;<text:line-break/></text:span><text:span text:style-name="T4">4) <text:s/></text:span><text:span text:style-name="T1">Identificação dos agentes públicos que atuaram na condução, julgamento e homologação; <text:line-break/></text:span></text:p>
      <text:p text:style-name="P7"><text:soft-page-break/><text:span text:style-name="T4"/></text:p>
      <text:p text:style-name="P7"><text:span text:style-name="T4"/></text:p>
      <text:p text:style-name="P7"><text:span text:style-name="T4">5) </text:span><text:span text:style-name="T1">Parecer jurídico conclusivo da Procuradoria do Município que tenha atestado a regularidade e legalidade da contratação;<text:line-break/></text:span><text:span text:style-name="T4">6) </text:span><text:span text:style-name="T1">Caso já tenha ocorrido pagamento decorrente do contrato, encaminhar cópia das notas fiscais e respectivos comprovantes de liquidação.<text:line-break/></text:span></text:p>
      <text:p text:style-name="P5"><text:span text:style-name="T1"><text:line-break/>Justificativa:<text:line-break/></text:span></text:p>
      <text:p text:style-name="P5"><text:span text:style-name="T1"/></text:p>
      <text:p text:style-name="P4"><text:span text:style-name="T24">Reitera-se que este pedido tem caráter meramente fiscalizatório, amparado na Constituição e na legislação municipal, e busca subsidiar o exercício legítimo da função parlamentar, em prol da transparência e da correta aplicação dos recursos públicos. </text:span><text:span text:style-name="T25">Atenciosamente.</text:span><text:span text:style-name="T24"><text:line-break/></text:span><text:line-break/>Sala das Sessões, Ponte Alta do Norte, <text:s/><text:span text:style-name="T26">10</text:span><text:span text:style-name="T5"> </text:span>de <text:s/><text:span text:style-name="T5">novembro </text:span>de 2025.</text:p>
      <text:p text:style-name="Standard"/>
      <text:p text:style-name="P1"/>
      <text:p text:style-name="P1"/>
      <text:p text:style-name="P1">Rodrigo Gomes Posanski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dc:date>2025-11-10T09:17:53.396000000</dc:date>
    <meta:editing-duration>PT36M15S</meta:editing-duration>
    <meta:editing-cycles>6</meta:editing-cycles>
    <meta:generator>LibreOffice/24.2.3.2$Windows_x86 LibreOffice_project/433d9c2ded56988e8a90e6b2e771ee4e6a5ab2ba</meta:generator>
    <meta:print-date>2025-11-10T09:15:16.704000000</meta:print-date>
    <meta:document-statistic meta:table-count="0" meta:image-count="0" meta:object-count="0" meta:page-count="2" meta:paragraph-count="12" meta:word-count="339" meta:character-count="2444" meta:non-whitespace-character-count="2101"/>
  </office:meta>
</office:document-meta>
</file>