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P3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P4" style:family="paragraph" style:parent-style-name="Text_20_body">
      <style:paragraph-properties fo:margin-top="0.494cm" fo:margin-bottom="0.494cm" style:contextual-spacing="false" fo:text-align="start" style:justify-single-word="false"/>
      <style:text-properties officeooo:paragraph-rsid="00102e85"/>
    </style:style>
    <style:style style:name="P5" style:family="paragraph" style:parent-style-name="Text_20_body">
      <style:paragraph-properties fo:margin-top="0.494cm" fo:margin-bottom="0.494cm" style:contextual-spacing="false" fo:text-align="center" style:justify-single-word="false"/>
      <style:text-properties officeooo:rsid="00102e85" officeooo:paragraph-rsid="00102e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229" style:font-weight-asian="bold" style:font-weight-complex="bold"/>
    </style:style>
    <style:style style:name="T3" style:family="text">
      <style:text-properties fo:font-weight="bold" officeooo:rsid="000ea1be" style:font-weight-asian="bold" style:font-weight-complex="bold"/>
    </style:style>
    <style:style style:name="T4" style:family="text">
      <style:text-properties fo:font-weight="bold" officeooo:rsid="00102e85" style:font-weight-asian="bold" style:font-weight-complex="bold"/>
    </style:style>
    <style:style style:name="T5" style:family="text">
      <style:text-properties officeooo:rsid="000b27a6"/>
    </style:style>
    <style:style style:name="T6" style:family="text">
      <style:text-properties style:font-name="Liberation Serif1" officeooo:rsid="000b27a6"/>
    </style:style>
    <style:style style:name="T7" style:family="text">
      <style:text-properties fo:letter-spacing="-0.004cm"/>
    </style:style>
    <style:style style:name="T8" style:family="text">
      <style:text-properties fo:letter-spacing="-0.026cm"/>
    </style:style>
    <style:style style:name="T9" style:family="text">
      <style:text-properties fo:letter-spacing="-0.002cm"/>
    </style:style>
    <style:style style:name="T10" style:family="text">
      <style:text-properties fo:letter-spacing="-0.019cm"/>
    </style:style>
    <style:style style:name="T11" style:family="text">
      <style:text-properties fo:letter-spacing="-0.023cm"/>
    </style:style>
    <style:style style:name="T12" style:family="text">
      <style:text-properties fo:letter-spacing="-0.025cm"/>
    </style:style>
    <style:style style:name="T13" style:family="text">
      <style:text-properties fo:letter-spacing="-0.011cm"/>
    </style:style>
    <style:style style:name="T14" style:family="text">
      <style:text-properties fo:color="#000000" loext:opacity="100%" fo:font-size="12pt" style:font-size-asian="12pt"/>
    </style:style>
    <style:style style:name="T15" style:family="text">
      <style:text-properties fo:color="#000000" loext:opacity="100%" fo:font-size="12pt" fo:letter-spacing="0.002cm" style:font-size-asian="12pt"/>
    </style:style>
    <style:style style:name="T16" style:family="text">
      <style:text-properties fo:color="#000000" loext:opacity="100%" fo:font-size="12pt" fo:letter-spacing="-0.004cm" style:font-size-asian="12pt"/>
    </style:style>
    <style:style style:name="T17" style:family="text">
      <style:text-properties fo:color="#000000" loext:opacity="100%" fo:font-size="12pt" fo:letter-spacing="-0.011cm" style:font-size-asian="12pt"/>
    </style:style>
    <style:style style:name="T18" style:family="text">
      <style:text-properties fo:color="#000000" loext:opacity="100%" fo:font-size="12pt" fo:letter-spacing="0.005cm" style:font-size-asian="12pt"/>
    </style:style>
    <style:style style:name="T19" style:family="text">
      <style:text-properties fo:color="#000000" loext:opacity="100%" fo:font-size="12pt" fo:letter-spacing="-0.005cm" style:font-size-asian="12pt"/>
    </style:style>
    <style:style style:name="T20" style:family="text">
      <style:text-properties fo:color="#000000" loext:opacity="100%" fo:font-size="12pt" fo:letter-spacing="0.004cm" style:font-size-asian="12pt"/>
    </style:style>
    <style:style style:name="T21" style:family="text">
      <style:text-properties fo:color="#000000" loext:opacity="100%" fo:font-size="12pt" fo:letter-spacing="-0.002cm" style:font-size-asian="12pt"/>
    </style:style>
    <style:style style:name="T22" style:family="text">
      <style:text-properties fo:color="#000000" loext:opacity="100%" fo:font-size="12pt" fo:letter-spacing="0.097cm" style:font-size-asian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02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7"/></text:p>
      <text:p text:style-name="P2"><text:span text:style-name="T7">EXCELENTÍSSIMO</text:span><text:span text:style-name="T8"> </text:span><text:span text:style-name="T9">SENHOR</text:span><text:span text:style-name="T10"> </text:span><text:span text:style-name="T9">PRESIDENTE DA</text:span><text:span text:style-name="T11"> </text:span><text:span text:style-name="T9">CÂMARA</text:span><text:span text:style-name="T12"> </text:span><text:span text:style-name="T9">DE</text:span><text:span text:style-name="T13"> </text:span><text:span text:style-name="T9">VEREADORES</text:span></text:p>
      <text:p text:style-name="P3"><text:span text:style-name="T14">O signatário abaixo assinado, Vereador com assento nesta Casa</text:span><text:span text:style-name="T15"> </text:span><text:span text:style-name="T14">Legislativa, vêm com o máximo respeito perante V. Ex., com fundamento no Regimento</text:span><text:span text:style-name="T15"> </text:span><text:span text:style-name="T14">Interno</text:span><text:span text:style-name="T16"> </text:span><text:span text:style-name="T14">e</text:span><text:span text:style-name="T17"> </text:span><text:span text:style-name="T14">da</text:span><text:span text:style-name="T18"> </text:span><text:span text:style-name="T14">LOM</text:span><text:span text:style-name="T19"> </text:span><text:span text:style-name="T14">PAN,</text:span><text:span text:style-name="T20"> </text:span><text:span text:style-name="T14">após ouvido</text:span><text:span text:style-name="T19"> </text:span><text:span text:style-name="T14">o douto plenário,</text:span><text:span text:style-name="T21"> </text:span><text:span text:style-name="T14">propor</text:span><text:span text:style-name="T21"> </text:span><text:span text:style-name="T14">a</text:span><text:span text:style-name="T22"> </text:span><text:span text:style-name="T14">seguinte:</text:span></text:p>
      <text:p text:style-name="P4"><text:span text:style-name="T3">PEDIDO DE INFORMAÇÃO N. </text:span><text:span text:style-name="T4">10</text:span><text:span text:style-name="T3">/2025</text:span><text:span text:style-name="T1"><text:line-break/><text:line-break/>Assunto: Solicitação de Parecer Jurídico sobre participação de empresas em licitações – Lei Orgânica Municipal e Lei nº 14.133/2021<text:line-break/>Excelentíssimo Senhor Prefeito Municipal,</text:span></text:p>
      <text:p text:style-name="P4"><text:span text:style-name="T1"><text:line-break/></text:span><text:span text:style-name="T23">Considerando o disposto no art. 31 da Constituição Federal, no art. 29, inciso VIII, da Lei Orgânica Municipal, e nos dispositivos do Regimento Interno da Câmara Municipal, que asseguram ao vereador o direito-dever de fiscalizar os atos do Poder Executivo, venho, respeitosamente, solicitar manifestação da Procuradoria Jurídica do Município acerca da aplicação da Lei Orgânica Municipal e da Lei Federal nº 14.133/2021 (nova Lei de Licitações e Contratos) no que tange à participação de empresas vinculadas a agentes políticos do Poder Legislativo Municipal em procedimentos licitatórios.<text:line-break/>Considerando que vereadores são agentes políticos da esfera legislativa, e portanto não integram a estrutura administrativa do Poder Executivo nem participam da gestão de licitações ou contratações públicas</text:span><text:span text:style-name="T1">, solicita-se que o parecer jurídico se manifeste, de forma expressa, sobre os seguintes pontos:<text:line-break/></text:span><text:span text:style-name="T4">1) </text:span><text:span text:style-name="T1">Existe vedação legal à participação, em licitações municipais, de empresa cuja titularidade pertença a ex-cônjuge, ex-companheiro ou parente de vereador, quando o parlamentar não possua vínculo societário, contratual ou administrativo com a empresa?<text:line-break/></text:span></text:p>
      <text:p text:style-name="P4"><text:span text:style-name="T4">2 ) </text:span><text:span text:style-name="T1">À luz da Lei Orgânica Municipal e da Lei nº 14.133/2021, configuraria impedimento ou irregularidade a participação de empresa pertencente ao próprio vereador, caso o contrato derive de procedimento licitatório regular, público e competitivo, obedecendo a cláusulas uniformes?</text:span></text:p>
      <text:p text:style-name="P4"><text:span text:style-name="T4">3) </text:span><text:span text:style-name="T1">No entendimento da Procuradoria Jurídica do Município, quais são as hipóteses concretas de impedimento ou conflito de interesse em licitações públicas que envolvam agentes políticos do Legislativo Municipal?</text:span></text:p>
      <text:p text:style-name="P4"><text:soft-page-break/><text:span text:style-name="T1"/></text:p>
      <text:p text:style-name="P4"><text:span text:style-name="T1"/></text:p>
      <text:p text:style-name="P5"><text:span text:style-name="T1">JUSTIFICATIVA</text:span></text:p>
      <text:p text:style-name="P4"><text:span text:style-name="T23">O presente pedido tem caráter fiscalizatório e preventivo, objetivando uniformizar interpretações jurídicas e garantir segurança e transparência na aplicação das normas municipais e federais sobre contratações públicas.<text:line-break/>Atenciosamente,</text:span><text:span text:style-name="T1"><text:line-break/><text:line-break/><text:line-break/></text:span></text:p>
      <text:p text:style-name="P4"><text:span text:style-name="T23"><text:line-break/></text:span><text:line-break/>Sala das Sessões, Ponte Alta do Norte, <text:s/><text:span text:style-name="T24">10</text:span><text:span text:style-name="T5"> </text:span>de <text:s/><text:span text:style-name="T5">novembro </text:span>de 2025.</text:p>
      <text:p text:style-name="Standard"/>
      <text:p text:style-name="P1"/>
      <text:p text:style-name="P1"/>
      <text:p text:style-name="P1">Rodrigo Gomes Posanski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meta:print-date>2025-11-03T09:20:40.287000000</meta:print-date>
    <dc:date>2025-11-10T09:25:29.552000000</dc:date>
    <meta:editing-duration>PT23M1S</meta:editing-duration>
    <meta:editing-cycles>5</meta:editing-cycles>
    <meta:generator>LibreOffice/24.2.3.2$Windows_x86 LibreOffice_project/433d9c2ded56988e8a90e6b2e771ee4e6a5ab2ba</meta:generator>
    <meta:document-statistic meta:table-count="0" meta:image-count="0" meta:object-count="0" meta:page-count="2" meta:paragraph-count="11" meta:word-count="345" meta:character-count="2460" meta:non-whitespace-character-count="2115"/>
  </office:meta>
</office:document-meta>
</file>