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officeooo:paragraph-rsid="001ebbb0"/>
    </style:style>
    <style:style style:name="P5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b54e7"/>
    </style:style>
    <style:style style:name="P6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d4bfe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af70f"/>
    </style:style>
    <style:style style:name="P8" style:family="paragraph" style:parent-style-name="Text_20_body">
      <style:paragraph-properties fo:margin-top="0.494cm" fo:margin-bottom="0.494cm" style:contextual-spacing="false"/>
      <style:text-properties officeooo:paragraph-rsid="002b54e7"/>
    </style:style>
    <style:style style:name="P9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2ed609" officeooo:paragraph-rsid="002ed609"/>
    </style:style>
    <style:style style:name="P10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31a619" officeooo:paragraph-rsid="0031a619"/>
    </style:style>
    <style:style style:name="P11" style:family="paragraph" style:parent-style-name="Text_20_body">
      <style:paragraph-properties fo:margin-top="0.494cm" fo:margin-bottom="0.494cm" style:contextual-spacing="false" fo:text-align="justify" style:justify-single-word="false"/>
      <style:text-properties style:text-underline-style="none" officeooo:paragraph-rsid="002b54e7"/>
    </style:style>
    <style:style style:name="P12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officeooo:paragraph-rsid="001ebbb0" style:font-size-asian="10pt" style:font-weight-asian="normal"/>
    </style:style>
    <style:style style:name="P13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ebbb0" officeooo:paragraph-rsid="001ebbb0"/>
    </style:style>
    <style:style style:name="P14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31a619" officeooo:paragraph-rsid="0031a619"/>
    </style:style>
    <style:style style:name="P15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officeooo:paragraph-rsid="001ebbb0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31a619" style:font-size-asian="12pt"/>
    </style:style>
    <style:style style:name="T4" style:family="text">
      <style:text-properties fo:font-size="12pt" officeooo:rsid="00320b51" style:font-size-asian="12pt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0.005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0.004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0.097cm" style:font-size-asian="12pt"/>
    </style:style>
    <style:style style:name="T13" style:family="text">
      <style:text-properties fo:letter-spacing="-0.004cm"/>
    </style:style>
    <style:style style:name="T14" style:family="text">
      <style:text-properties fo:letter-spacing="-0.004cm" fo:font-weight="bold" style:font-weight-asian="bold" style:font-weight-complex="bold"/>
    </style:style>
    <style:style style:name="T15" style:family="text">
      <style:text-properties fo:letter-spacing="-0.026cm" fo:font-weight="bold" style:font-weight-asian="bold" style:font-weight-complex="bold"/>
    </style:style>
    <style:style style:name="T16" style:family="text">
      <style:text-properties fo:letter-spacing="-0.002cm" fo:font-weight="bold" style:font-weight-asian="bold" style:font-weight-complex="bold"/>
    </style:style>
    <style:style style:name="T17" style:family="text">
      <style:text-properties fo:letter-spacing="-0.019cm" fo:font-weight="bold" style:font-weight-asian="bold" style:font-weight-complex="bold"/>
    </style:style>
    <style:style style:name="T18" style:family="text">
      <style:text-properties fo:letter-spacing="-0.023cm" fo:font-weight="bold" style:font-weight-asian="bold" style:font-weight-complex="bold"/>
    </style:style>
    <style:style style:name="T19" style:family="text">
      <style:text-properties fo:letter-spacing="-0.025cm" fo:font-weight="bold" style:font-weight-asian="bold" style:font-weight-complex="bold"/>
    </style:style>
    <style:style style:name="T20" style:family="text">
      <style:text-properties fo:letter-spacing="-0.011cm" fo:font-weight="bold" style:font-weight-asian="bold" style:font-weight-complex="bold"/>
    </style:style>
    <style:style style:name="T21" style:family="text">
      <style:text-properties fo:letter-spacing="-0.012cm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ebbb0" style:font-weight-asian="bold" style:font-weight-complex="bold"/>
    </style:style>
    <style:style style:name="T24" style:family="text">
      <style:text-properties fo:font-weight="bold" officeooo:rsid="002ed609" style:font-weight-asian="bold" style:font-weight-complex="bold"/>
    </style:style>
    <style:style style:name="T25" style:family="text">
      <style:text-properties fo:font-weight="bold" officeooo:rsid="0031a619" style:font-weight-asian="bold" style:font-weight-complex="bold"/>
    </style:style>
    <style:style style:name="T26" style:family="text">
      <style:text-properties fo:font-weight="bold" officeooo:rsid="002d4bfe" style:font-weight-asian="bold" style:font-weight-complex="bold"/>
    </style:style>
    <style:style style:name="T27" style:family="text">
      <style:text-properties fo:font-weight="bold" officeooo:rsid="00320b51" style:font-weight-asian="bold" style:font-weight-complex="bold"/>
    </style:style>
    <style:style style:name="T28" style:family="text">
      <style:text-properties fo:font-weight="bold" officeooo:rsid="0037341c" style:font-weight-asian="bold" style:font-weight-complex="bold"/>
    </style:style>
    <style:style style:name="T29" style:family="text">
      <style:text-properties fo:font-size="10pt" fo:font-weight="normal" style:font-size-asian="10pt" style:font-weight-asian="normal"/>
    </style:style>
    <style:style style:name="T30" style:family="text">
      <style:text-properties fo:font-size="10pt" fo:font-weight="bold" style:font-size-asian="10pt" style:font-weight-asian="bold" style:font-weight-complex="bold"/>
    </style:style>
    <style:style style:name="T31" style:family="text">
      <style:text-properties fo:font-size="10pt" fo:font-weight="bold" officeooo:rsid="00320b51" style:font-size-asian="10pt" style:font-weight-asian="bold" style:font-weight-complex="bold"/>
    </style:style>
    <style:style style:name="T32" style:family="text">
      <style:text-properties officeooo:rsid="0021a570"/>
    </style:style>
    <style:style style:name="T33" style:family="text">
      <style:text-properties style:text-underline-style="solid" style:text-underline-width="auto" style:text-underline-color="font-color" fo:font-weight="bold" officeooo:rsid="0031a619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361d32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37341c" style:font-weight-asian="bold" style:font-weight-complex="bold"/>
    </style:style>
    <style:style style:name="T36" style:family="text">
      <style:text-properties style:text-underline-style="none" fo:font-weight="normal" officeooo:rsid="002b54e7" style:font-weight-asian="normal" style:font-weight-complex="normal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bold" officeooo:rsid="001ebbb0" style:font-weight-asian="bold" style:font-weight-complex="bold"/>
    </style:style>
    <style:style style:name="T39" style:family="text">
      <style:text-properties style:text-underline-style="none" fo:font-weight="bold" officeooo:rsid="00320b51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ebbb0" style:font-weight-asian="normal" style:font-weight-complex="normal"/>
    </style:style>
    <style:style style:name="T42" style:family="text">
      <style:text-properties fo:font-weight="normal" officeooo:rsid="0031a619" style:font-weight-asian="normal" style:font-weight-complex="normal"/>
    </style:style>
    <style:style style:name="T43" style:family="text">
      <style:text-properties fo:font-weight="normal" officeooo:rsid="00320b51" style:font-weight-asian="normal" style:font-weight-complex="normal"/>
    </style:style>
    <style:style style:name="T44" style:family="text">
      <style:text-properties fo:font-weight="normal" officeooo:rsid="00334d94" style:font-weight-asian="normal" style:font-weight-complex="normal"/>
    </style:style>
    <style:style style:name="T45" style:family="text">
      <style:text-properties officeooo:rsid="00320b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3"/></text:p>
      <text:p text:style-name="P4"><text:span text:style-name="T14">EXCELENTÍSSIMO</text:span><text:span text:style-name="T15"> </text:span><text:span text:style-name="T16">SENHOR</text:span><text:span text:style-name="T17"> </text:span><text:span text:style-name="T16">PRESIDENTE DA</text:span><text:span text:style-name="T18"> </text:span><text:span text:style-name="T16">CÂMARA</text:span><text:span text:style-name="T19"> </text:span><text:span text:style-name="T16">DE</text:span><text:span text:style-name="T20"> </text:span><text:span text:style-name="T16">VEREADORES</text:span></text:p>
      <text:p text:style-name="P7"><text:span text:style-name="T3">A</text:span><text:span text:style-name="T2"> signatári</text:span><text:span text:style-name="T4">a</text:span><text:span text:style-name="T2"> abaixo assinad</text:span><text:span text:style-name="T4">a</text:span><text:span text:style-name="T2">, Vereador</text:span><text:span text:style-name="T3">a</text:span><text:span text:style-name="T2"> com assento nesta Casa</text:span><text:span text:style-name="T5"> </text:span><text:span text:style-name="T2">Legislativa, vêm com o máximo respeito perante V. Ex., com fundamento no Regimento</text:span><text:span text:style-name="T5"> </text:span><text:span text:style-name="T2">Interno</text:span><text:span text:style-name="T6"> </text:span><text:span text:style-name="T2">e</text:span><text:span text:style-name="T7"> </text:span><text:span text:style-name="T2">da</text:span><text:span text:style-name="T8"> </text:span><text:span text:style-name="T2">LOM</text:span><text:span text:style-name="T9"> </text:span><text:span text:style-name="T2">PAN,</text:span><text:span text:style-name="T10"> </text:span><text:span text:style-name="T2">após ouvido</text:span><text:span text:style-name="T9"> </text:span><text:span text:style-name="T2">o douto plenário,</text:span><text:span text:style-name="T11"> </text:span><text:span text:style-name="T2">propor</text:span><text:span text:style-name="T11"> </text:span><text:span text:style-name="T2">a</text:span><text:span text:style-name="T12"> </text:span><text:span text:style-name="T2">seguinte:</text:span></text:p>
      <text:p text:style-name="P8"><text:span text:style-name="T22"/></text:p>
      <text:p text:style-name="P8"><text:span text:style-name="T22"><text:s/>INDICAÇÃO</text:span> <text:span text:style-name="T22">N.º</text:span><text:span text:style-name="T21"> </text:span><text:span text:style-name="T22">0</text:span><text:span text:style-name="T25">47</text:span><text:span text:style-name="T22">/2025</text:span><text:span text:style-name="T1"><text:line-break/></text:span></text:p>
      <text:p text:style-name="P5"><text:span text:style-name="T1">Indico ao Excelentíssimo Senhor Prefeito Municipal</text:span><text:span text:style-name="T36"> o que segue:</text:span></text:p>
      <text:p text:style-name="P11"><text:span text:style-name="T26">1) </text:span><text:span text:style-name="T24">QUE O PODER EXECUTIVO </text:span><text:span text:style-name="T33">ENVIE NO CORRENTE ANO A ESTA CASA LEGISLATIVA O PROJETO DE LEI QUE DISPÕE SOBRE O AUXÍLIO FINANCEIRO A ESTUDANTES </text:span><text:span text:style-name="T35">(</text:span><text:span text:style-name="T28">LEI N. 1.352, de 01 de abril</text:span><text:span text:style-name="T27"> </text:span><text:span text:style-name="T28">de </text:span><text:span text:style-name="T27">2025</text:span><text:span text:style-name="T28">), PARA O ANO DE 2026</text:span><text:span text:style-name="T23">;</text:span></text:p>
      <text:p text:style-name="P10"><text:span text:style-name="T38">2</text:span><text:span text:style-name="T37">) SUGESTÃO PARA ANÁLISE E INCLUSÃO AOS ESTUDANTES D</text:span><text:span text:style-name="T39">O</text:span><text:span text:style-name="T37"> ENSINO A DISTÂNCIA – EAD.</text:span></text:p>
      <text:p text:style-name="P7"><text:span text:style-name="T1"><text:line-break/></text:span><text:span text:style-name="T23">Justificativa</text:span></text:p>
      <text:p text:style-name="P9"><text:span text:style-name="T41">O</text:span><text:span text:style-name="T40">corre que </text:span><text:span text:style-name="T42">devido ao recesso legislativo aliado ainda ao fato de alguns estudantes iniciarem </text:span><text:span text:style-name="T43">o ano letivo</text:span><text:span text:style-name="T42"> </text:span><text:span text:style-name="T43">antes do envio da Lei a esta Casa Legislativa. Sendo assim o envio antecipado resultaria em maior eficiência e não causaria atraso para os recebimentos do </text:span><text:span text:style-name="T44">referido</text:span><text:span text:style-name="T43"> auxílio fina</text:span><text:span text:style-name="T44">nceiro</text:span><text:span text:style-name="T43">. </text:span></text:p>
      <text:p text:style-name="P6"><text:span text:style-name="T1">Sala das Sessões, </text:span><text:span text:style-name="T45">01</text:span><text:span text:style-name="T1"> de </text:span><text:span text:style-name="T45">dezembro</text:span><text:span text:style-name="T32"> </text:span><text:span text:style-name="T1">de 2025.</text:span></text:p>
      <text:p text:style-name="P12" loext:marker-style-name="T29"/>
      <text:p text:style-name="P13" loext:marker-style-name="T22"><text:span text:style-name="T30"/></text:p>
      <text:p text:style-name="P13" loext:marker-style-name="T22"><text:span text:style-name="T30"/></text:p>
      <text:p text:style-name="P14" loext:marker-style-name="T22"><text:span text:style-name="T30">Mariane Calomeno Machado da Rosa</text:span></text:p>
      <text:p text:style-name="P15" loext:marker-style-name="T22"><text:span text:style-name="T30"><text:s text:c="87"/>Vereador</text:span><text:span text:style-name="T31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5-12-01T16:18:25.338000000</dc:date>
    <meta:editing-duration>P13DT5H53M26S</meta:editing-duration>
    <meta:editing-cycles>16</meta:editing-cycles>
    <meta:generator>LibreOffice/24.2.3.2$Windows_x86 LibreOffice_project/433d9c2ded56988e8a90e6b2e771ee4e6a5ab2ba</meta:generator>
    <meta:print-date>2025-12-01T09:41:08.537000000</meta:print-date>
    <meta:document-statistic meta:table-count="0" meta:image-count="0" meta:object-count="0" meta:page-count="1" meta:paragraph-count="11" meta:word-count="167" meta:character-count="1109" meta:non-whitespace-character-count="861"/>
  </office:meta>
</office:document-meta>
</file>