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officeooo:paragraph-rsid="001ebbb0"/>
    </style:style>
    <style:style style:name="P5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officeooo:paragraph-rsid="001ebbb0" style:font-size-asian="10pt" style:font-weight-asian="normal"/>
    </style:style>
    <style:style style:name="P6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ebbb0" officeooo:paragraph-rsid="001ebbb0"/>
    </style:style>
    <style:style style:name="P7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officeooo:paragraph-rsid="001ebbb0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b54e7"/>
    </style:style>
    <style:style style:name="P9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3aa87a"/>
    </style:style>
    <style:style style:name="P10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d4bfe"/>
    </style:style>
    <style:style style:name="P11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390e73" officeooo:paragraph-rsid="00390e73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31a619" style:font-size-asian="12pt"/>
    </style:style>
    <style:style style:name="T4" style:family="text">
      <style:text-properties fo:font-size="12pt" officeooo:rsid="00320b51" style:font-size-asian="12pt"/>
    </style:style>
    <style:style style:name="T5" style:family="text">
      <style:text-properties fo:font-size="12pt" officeooo:rsid="00390e73" style:font-size-asian="12pt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11cm" style:font-size-asian="12pt"/>
    </style:style>
    <style:style style:name="T9" style:family="text">
      <style:text-properties fo:font-size="12pt" fo:letter-spacing="0.005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0.004cm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0.097cm" style:font-size-asian="12pt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bold" style:font-weight-asian="bold" style:font-weight-complex="bold"/>
    </style:style>
    <style:style style:name="T16" style:family="text">
      <style:text-properties fo:letter-spacing="-0.026cm" fo:font-weight="bold" style:font-weight-asian="bold" style:font-weight-complex="bold"/>
    </style:style>
    <style:style style:name="T17" style:family="text">
      <style:text-properties fo:letter-spacing="-0.002cm" fo:font-weight="bold" style:font-weight-asian="bold" style:font-weight-complex="bold"/>
    </style:style>
    <style:style style:name="T18" style:family="text">
      <style:text-properties fo:letter-spacing="-0.019cm" fo:font-weight="bold" style:font-weight-asian="bold" style:font-weight-complex="bold"/>
    </style:style>
    <style:style style:name="T19" style:family="text">
      <style:text-properties fo:letter-spacing="-0.023cm" fo:font-weight="bold" style:font-weight-asian="bold" style:font-weight-complex="bold"/>
    </style:style>
    <style:style style:name="T20" style:family="text">
      <style:text-properties fo:letter-spacing="-0.025cm" fo:font-weight="bold" style:font-weight-asian="bold" style:font-weight-complex="bold"/>
    </style:style>
    <style:style style:name="T21" style:family="text">
      <style:text-properties fo:letter-spacing="-0.011cm" fo:font-weight="bold" style:font-weight-asian="bold" style:font-weight-complex="bold"/>
    </style:style>
    <style:style style:name="T22" style:family="text">
      <style:text-properties fo:letter-spacing="-0.012cm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ebbb0" style:font-weight-asian="bold" style:font-weight-complex="bold"/>
    </style:style>
    <style:style style:name="T25" style:family="text">
      <style:text-properties fo:font-weight="bold" officeooo:rsid="002ed609" style:font-weight-asian="bold" style:font-weight-complex="bold"/>
    </style:style>
    <style:style style:name="T26" style:family="text">
      <style:text-properties fo:font-weight="bold" officeooo:rsid="0031a619" style:font-weight-asian="bold" style:font-weight-complex="bold"/>
    </style:style>
    <style:style style:name="T27" style:family="text">
      <style:text-properties fo:font-weight="bold" officeooo:rsid="002d4bfe" style:font-weight-asian="bold" style:font-weight-complex="bold"/>
    </style:style>
    <style:style style:name="T28" style:family="text">
      <style:text-properties fo:font-weight="bold" officeooo:rsid="00320b51" style:font-weight-asian="bold" style:font-weight-complex="bold"/>
    </style:style>
    <style:style style:name="T29" style:family="text">
      <style:text-properties fo:font-weight="bold" officeooo:rsid="0037341c" style:font-weight-asian="bold" style:font-weight-complex="bold"/>
    </style:style>
    <style:style style:name="T30" style:family="text">
      <style:text-properties fo:font-weight="bold" officeooo:rsid="00390e73" style:font-weight-asian="bold" style:font-weight-complex="bold"/>
    </style:style>
    <style:style style:name="T31" style:family="text">
      <style:text-properties fo:font-size="10pt" fo:font-weight="normal" style:font-size-asian="10pt" style:font-weight-asian="normal"/>
    </style:style>
    <style:style style:name="T32" style:family="text">
      <style:text-properties fo:font-size="10pt" fo:font-weight="bold" style:font-size-asian="10pt" style:font-weight-asian="bold" style:font-weight-complex="bold"/>
    </style:style>
    <style:style style:name="T33" style:family="text">
      <style:text-properties fo:font-size="10pt" fo:font-weight="bold" officeooo:rsid="00320b51" style:font-size-asian="10pt" style:font-weight-asian="bold" style:font-weight-complex="bold"/>
    </style:style>
    <style:style style:name="T34" style:family="text">
      <style:text-properties officeooo:rsid="0021a570"/>
    </style:style>
    <style:style style:name="T35" style:family="text">
      <style:text-properties style:text-underline-style="solid" style:text-underline-width="auto" style:text-underline-color="font-color" fo:font-weight="bold" officeooo:rsid="0031a619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37341c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1ebbb0" style:font-weight-asian="bold" style:font-weight-complex="bold"/>
    </style:style>
    <style:style style:name="T38" style:family="text">
      <style:text-properties style:text-underline-style="none" fo:font-weight="normal" officeooo:rsid="002b54e7" style:font-weight-asian="normal" style:font-weight-complex="normal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1ebbb0" style:font-weight-asian="bold" style:font-weight-complex="bold"/>
    </style:style>
    <style:style style:name="T41" style:family="text">
      <style:text-properties style:text-underline-style="none" fo:font-weight="bold" officeooo:rsid="00320b51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ebbb0" style:font-weight-asian="normal" style:font-weight-complex="normal"/>
    </style:style>
    <style:style style:name="T44" style:family="text">
      <style:text-properties fo:font-weight="normal" officeooo:rsid="0031a619" style:font-weight-asian="normal" style:font-weight-complex="normal"/>
    </style:style>
    <style:style style:name="T45" style:family="text">
      <style:text-properties fo:font-weight="normal" officeooo:rsid="00320b51" style:font-weight-asian="normal" style:font-weight-complex="normal"/>
    </style:style>
    <style:style style:name="T46" style:family="text">
      <style:text-properties fo:font-weight="normal" officeooo:rsid="00334d94" style:font-weight-asian="normal" style:font-weight-complex="normal"/>
    </style:style>
    <style:style style:name="T47" style:family="text">
      <style:text-properties officeooo:rsid="00320b51"/>
    </style:style>
    <style:style style:name="T48" style:family="text">
      <style:text-properties officeooo:rsid="00390e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4"/></text:p>
      <text:p text:style-name="P4"><text:span text:style-name="T15">EXCELENTÍSSIMO</text:span><text:span text:style-name="T16"> </text:span><text:span text:style-name="T17">SENHOR</text:span><text:span text:style-name="T18"> </text:span><text:span text:style-name="T17">PRESIDENTE DA</text:span><text:span text:style-name="T19"> </text:span><text:span text:style-name="T17">CÂMARA</text:span><text:span text:style-name="T20"> </text:span><text:span text:style-name="T17">DE</text:span><text:span text:style-name="T21"> </text:span><text:span text:style-name="T17">VEREADORES</text:span></text:p>
      <text:p text:style-name="P9"><text:span text:style-name="T5"/></text:p>
      <text:p text:style-name="P9"><text:span text:style-name="T5">O</text:span><text:span text:style-name="T2"> signatári</text:span><text:span text:style-name="T5">o</text:span><text:span text:style-name="T2"> abaixo assinad</text:span><text:span text:style-name="T5">o</text:span><text:span text:style-name="T2">, Vereador com assento nesta Casa</text:span><text:span text:style-name="T6"> </text:span><text:span text:style-name="T2">Legislativa, vêm com o máximo respeito perante V. Ex., com fundamento no Regimento</text:span><text:span text:style-name="T6"> </text:span><text:span text:style-name="T2">Interno</text:span><text:span text:style-name="T7"> </text:span><text:span text:style-name="T2">e</text:span><text:span text:style-name="T8"> </text:span><text:span text:style-name="T2">da</text:span><text:span text:style-name="T9"> </text:span><text:span text:style-name="T2">LOM</text:span><text:span text:style-name="T10"> </text:span><text:span text:style-name="T2">PAN,</text:span><text:span text:style-name="T11"> </text:span><text:span text:style-name="T2">após ouvido</text:span><text:span text:style-name="T10"> </text:span><text:span text:style-name="T2">o douto plenário,</text:span><text:span text:style-name="T12"> </text:span><text:span text:style-name="T2">propor</text:span><text:span text:style-name="T12"> </text:span><text:span text:style-name="T2">a</text:span><text:span text:style-name="T13"> </text:span><text:span text:style-name="T2">seguinte:</text:span></text:p>
      <text:p text:style-name="P9"><text:span text:style-name="T23"/></text:p>
      <text:p text:style-name="P9"><text:span text:style-name="T23">INDICAÇÃO</text:span> <text:span text:style-name="T23">N.º</text:span><text:span text:style-name="T22"> </text:span><text:span text:style-name="T23">0</text:span><text:span text:style-name="T26">4</text:span><text:span text:style-name="T30">8</text:span><text:span text:style-name="T23">/2025</text:span></text:p>
      <text:p text:style-name="P9"><text:span text:style-name="T30">ASSUNTO</text:span><text:span text:style-name="T24">: Revisão das rotas do transporte escolar, manutenção e construção de pontos de ônibus.<text:line-break/><text:line-break/>O Vereador que subscreve, no uso de suas atribuições legais e regimentais, indica ao Poder Executivo Municipal, por meio da Secretaria Municipal de Educação, em conjunto com as Secretarias competentes, </text:span><text:span text:style-name="T37">que seja realizada a revisão das rotas do transporte escolar da rede municipal de ensino, bem como a manutenção dos pontos de ônibus já existentes e a construção de novos pontos de embarque e desembarque, sempre que constatada a necessidade.</text:span><text:span text:style-name="T24"><text:line-break/><text:line-break/>J</text:span><text:span text:style-name="T30">USTIFICATIVA</text:span><text:span text:style-name="T24"><text:line-break/><text:line-break/></text:span><text:span text:style-name="T43">A presente indicação visa assegurar melhores condições de segurança, acessibilidade e conforto aos alunos da rede municipal, considerando que algumas rotas podem necessitar de ajustes para otimizar trajetos, reduzir tempo de deslocamento e aumentar a segurança no embarque e desembarque dos estudantes.<text:line-break/><text:line-break/>Além disso, verifica-se que diversos pontos de ônibus encontram-se sem cobertura adequada ou necessitando de manutenção, expondo crianças às intempéries, especialmente em períodos de chuva e frio. A implantação de novos pontos de ônibus cobertos, quando tecnicamente recomendável, contribuirá significativamente para a proteção e o bem-estar dos alunos.<text:line-break/><text:line-break/>Ressalta-se que o período de recesso escolar configura momento oportuno para a realização de vistorias, estudos técnicos e execução de melhorias, uma vez que não haverá prejuízo à rotina escolar, permitindo que as adequações estejam concluídas antes do retorno das aulas.<text:line-break/></text:span><text:soft-page-break/><text:span text:style-name="T43"><text:line-break/></text:span></text:p>
      <text:p text:style-name="P9"><text:span text:style-name="T43">Diante do exposto, solicita-se a atenção do Poder Executivo Municipal para análise e adoção das providências,cabíveis.<text:line-break/></text:span></text:p>
      <text:p text:style-name="P8"/>
      <text:p text:style-name="P10"><text:span text:style-name="T1">Sala das Sessões, </text:span><text:span text:style-name="T48">15</text:span><text:span text:style-name="T1"> de </text:span><text:span text:style-name="T47">dezembro</text:span><text:span text:style-name="T34"> </text:span><text:span text:style-name="T1">de 2025.</text:span></text:p>
      <text:p text:style-name="P5" loext:marker-style-name="T31"/>
      <text:p text:style-name="P6" loext:marker-style-name="T23"><text:span text:style-name="T32"/></text:p>
      <text:p text:style-name="P6" loext:marker-style-name="T23"><text:span text:style-name="T32"/></text:p>
      <text:p text:style-name="P11" loext:marker-style-name="T23"><text:span text:style-name="T32">Rodrigo Gomes Posanski</text:span></text:p>
      <text:p text:style-name="P7" loext:marker-style-name="T23"><text:span text:style-name="T32"><text:s text:c="87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5-12-15T09:34:31.815000000</dc:date>
    <meta:editing-duration>P13DT5H53M41S</meta:editing-duration>
    <meta:editing-cycles>17</meta:editing-cycles>
    <meta:generator>LibreOffice/24.2.3.2$Windows_x86 LibreOffice_project/433d9c2ded56988e8a90e6b2e771ee4e6a5ab2ba</meta:generator>
    <meta:print-date>2025-12-15T09:28:50.244000000</meta:print-date>
    <meta:document-statistic meta:table-count="0" meta:image-count="0" meta:object-count="0" meta:page-count="2" meta:paragraph-count="8" meta:word-count="289" meta:character-count="2058" meta:non-whitespace-character-count="1682"/>
  </office:meta>
</office:document-meta>
</file>