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color="#333333" loext:opacity="100%" officeooo:paragraph-rsid="001ebbb0"/>
    </style:style>
    <style:style style:name="P5" style:family="paragraph" style:parent-style-name="Text_20_body">
      <style:paragraph-properties fo:margin-top="0.494cm" fo:margin-bottom="0.494cm" style:contextual-spacing="false"/>
      <style:text-properties fo:color="#333333" loext:opacity="100%" officeooo:paragraph-rsid="002af70f"/>
    </style:style>
    <style:style style:name="P6" style:family="paragraph" style:parent-style-name="Text_20_body">
      <style:paragraph-properties fo:margin-top="0.494cm" fo:margin-bottom="0.494cm" style:contextual-spacing="false"/>
      <style:text-properties fo:color="#333333" loext:opacity="100%" officeooo:paragraph-rsid="002b54e7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2b54e7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paragraph-rsid="002d4bfe"/>
    </style:style>
    <style:style style:name="P9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fo:color="#333333" loext:opacity="100%" officeooo:paragraph-rsid="001ebbb0"/>
    </style:style>
    <style:style style:name="P10" style:family="paragraph" style:parent-style-name="Text_20_body">
      <style:paragraph-properties fo:margin-top="0.494cm" fo:margin-bottom="0.494cm" style:contextual-spacing="false" fo:text-align="start" style:justify-single-word="false"/>
      <style:text-properties fo:color="#333333" loext:opacity="100%" officeooo:paragraph-rsid="0030db36"/>
    </style:style>
    <style:style style:name="P11" style:family="paragraph" style:parent-style-name="Text_20_body">
      <style:paragraph-properties fo:margin-top="0.494cm" fo:margin-bottom="0.494cm" style:contextual-spacing="false" fo:text-align="start" style:justify-single-word="false"/>
      <style:text-properties fo:color="#333333" loext:opacity="100%" fo:font-weight="bold" officeooo:rsid="001ebbb0" officeooo:paragraph-rsid="0030db36" style:font-weight-asian="bold" style:font-weight-complex="bold"/>
    </style:style>
    <style:style style:name="P12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officeooo:rsid="002ed609" officeooo:paragraph-rsid="002ed609"/>
    </style:style>
    <style:style style:name="P13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333333" loext:opacity="100%" fo:font-weight="normal" officeooo:rsid="002ed609" officeooo:paragraph-rsid="002ed609" style:font-weight-asian="normal" style:font-weight-complex="normal"/>
    </style:style>
    <style:style style:name="P14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color="#333333" loext:opacity="100%" fo:font-size="10pt" fo:font-weight="normal" officeooo:paragraph-rsid="001ebbb0" style:font-size-asian="10pt" style:font-weight-asian="normal"/>
    </style:style>
    <style:style style:name="P15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333333" loext:opacity="100%" officeooo:rsid="001ebbb0" officeooo:paragraph-rsid="001ebbb0"/>
    </style:style>
    <style:style style:name="P16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333333" loext:opacity="100%" officeooo:rsid="0030db36" officeooo:paragraph-rsid="0030db36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0.097cm" style:font-size-asian="12pt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26cm" fo:font-weight="bold" style:font-weight-asian="bold" style:font-weight-complex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19cm" fo:font-weight="bold" style:font-weight-asian="bold" style:font-weight-complex="bold"/>
    </style:style>
    <style:style style:name="T16" style:family="text">
      <style:text-properties fo:letter-spacing="-0.023cm" fo:font-weight="bold" style:font-weight-asian="bold" style:font-weight-complex="bold"/>
    </style:style>
    <style:style style:name="T17" style:family="text">
      <style:text-properties fo:letter-spacing="-0.025cm" fo:font-weight="bold" style:font-weight-asian="bold" style:font-weight-complex="bold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30db36" style:font-weight-asian="bold" style:font-weight-complex="bold"/>
    </style:style>
    <style:style style:name="T22" style:family="text">
      <style:text-properties fo:font-size="10pt" fo:font-weight="normal" style:font-size-asian="10pt" style:font-weight-asian="normal"/>
    </style:style>
    <style:style style:name="T23" style:family="text">
      <style:text-properties fo:font-size="10pt" fo:font-weight="bold" style:font-size-asian="10pt" style:font-weight-asian="bold" style:font-weight-complex="bold"/>
    </style:style>
    <style:style style:name="T24" style:family="text">
      <style:text-properties officeooo:rsid="0021a570"/>
    </style:style>
    <style:style style:name="T25" style:family="text">
      <style:text-properties style:text-underline-style="solid" style:text-underline-width="auto" style:text-underline-color="font-color" fo:font-weight="bold" officeooo:rsid="002d4bfe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ed609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30db36" style:font-weight-asian="bold" style:font-weight-complex="bold"/>
    </style:style>
    <style:style style:name="T28" style:family="text">
      <style:text-properties style:text-underline-style="none" fo:font-weight="normal" officeooo:rsid="002b54e7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ebbb0" style:font-weight-asian="normal" style:font-weight-complex="normal"/>
    </style:style>
    <style:style style:name="T31" style:family="text">
      <style:text-properties fo:font-weight="normal" officeooo:rsid="0030db36" style:font-weight-asian="normal" style:font-weight-complex="normal"/>
    </style:style>
    <style:style style:name="T32" style:family="text">
      <style:text-properties fo:font-weight="normal" officeooo:rsid="00311c61" style:font-weight-asian="normal" style:font-weight-complex="normal"/>
    </style:style>
    <style:style style:name="T33" style:family="text">
      <style:text-properties officeooo:rsid="00292e65"/>
    </style:style>
    <style:style style:name="T34" style:family="text">
      <style:text-properties officeooo:rsid="0030db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1"/></text:p>
      <text:p text:style-name="P4"><text:span text:style-name="T12">EXCELENTÍSSIMO</text:span><text:span text:style-name="T13"> </text:span><text:span text:style-name="T14">SENHOR</text:span><text:span text:style-name="T15"> </text:span><text:span text:style-name="T14">PRESIDENTE DA</text:span><text:span text:style-name="T16"> </text:span><text:span text:style-name="T14">CÂMARA</text:span><text:span text:style-name="T17"> </text:span><text:span text:style-name="T14">DE</text:span><text:span text:style-name="T18"> </text:span><text:span text:style-name="T14">VEREADORES</text:span></text:p>
      <text:p text:style-name="P5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4"> </text:span><text:span text:style-name="T2">e</text:span><text:span text:style-name="T5"> </text:span><text:span text:style-name="T2">da</text:span><text:span text:style-name="T6"> </text:span><text:span text:style-name="T2">LOM</text:span><text:span text:style-name="T7"> </text:span><text:span text:style-name="T2">PAN,</text:span><text:span text:style-name="T8"> </text:span><text:span text:style-name="T2">após ouvido</text:span><text:span text:style-name="T7"> </text:span><text:span text:style-name="T2">o douto plenário,</text:span><text:span text:style-name="T9"> </text:span><text:span text:style-name="T2">propor</text:span><text:span text:style-name="T9"> </text:span><text:span text:style-name="T2">a</text:span><text:span text:style-name="T10"> </text:span><text:span text:style-name="T2">seguinte:</text:span></text:p>
      <text:p text:style-name="P6"><text:span text:style-name="T20"><text:s/>INDICAÇÃO</text:span> <text:span text:style-name="T20">N.º</text:span><text:span text:style-name="T19"> </text:span><text:span text:style-name="T20">0</text:span><text:span text:style-name="T21">1</text:span><text:span text:style-name="T20">/202</text:span><text:span text:style-name="T21">6</text:span><text:span text:style-name="T1"><text:line-break/></text:span></text:p>
      <text:p text:style-name="P7"><text:span text:style-name="T1">Indico ao Excelentíssimo Senhor Prefeito Municipal</text:span><text:span text:style-name="T28"> o que segue:</text:span></text:p>
      <text:p text:style-name="P10"><text:span text:style-name="T25">1) </text:span><text:span text:style-name="T26">QUE O PODER EXECUTIVO </text:span><text:span text:style-name="T27">NA MEDIDA DO POSSÍVEL REALIZE A MELHORIA NAS CALÇADAS EM TODOS OS BAIRROS DO MUNICÍPIO.</text:span></text:p>
      <text:p text:style-name="P11">Justificativa</text:p>
      <text:p text:style-name="P12"><text:span text:style-name="T30">O</text:span><text:span text:style-name="T29">corre que muit</text:span><text:span text:style-name="T31">as calçadas estão inadequadas, e precisam ser melhoradas para melhor acessibilidade </text:span><text:span text:style-name="T32">dos transeuntes</text:span><text:span text:style-name="T31">.</text:span></text:p>
      <text:p text:style-name="P13"/>
      <text:p text:style-name="P8"><text:span text:style-name="T1">Sala das Sessões, </text:span><text:span text:style-name="T33">2</text:span><text:span text:style-name="T34">7</text:span><text:span text:style-name="T1"> de </text:span><text:span text:style-name="T34">fevereiro</text:span><text:span text:style-name="T24"> </text:span><text:span text:style-name="T1">de 202</text:span><text:span text:style-name="T34">6</text:span><text:span text:style-name="T1">.</text:span></text:p>
      <text:p text:style-name="P14" loext:marker-style-name="T22"/>
      <text:p text:style-name="P15" loext:marker-style-name="T20"><text:span text:style-name="T23"/></text:p>
      <text:p text:style-name="P15" loext:marker-style-name="T20"><text:span text:style-name="T23"/></text:p>
      <text:p text:style-name="P16" loext:marker-style-name="T20"><text:span text:style-name="T23">Cleiton de Lima Sozo</text:span></text:p>
      <text:p text:style-name="P9" loext:marker-style-name="T20"><text:span text:style-name="T23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6-02-27T12:09:28.476000000</dc:date>
    <meta:editing-duration>P13DT5H33M18S</meta:editing-duration>
    <meta:editing-cycles>12</meta:editing-cycles>
    <meta:generator>LibreOffice/24.2.3.2$Windows_x86 LibreOffice_project/433d9c2ded56988e8a90e6b2e771ee4e6a5ab2ba</meta:generator>
    <meta:print-date>2026-02-27T12:04:45.438000000</meta:print-date>
    <meta:document-statistic meta:table-count="0" meta:image-count="0" meta:object-count="0" meta:page-count="1" meta:paragraph-count="10" meta:word-count="103" meta:character-count="754" meta:non-whitespace-character-count="572"/>
  </office:meta>
</office:document-meta>
</file>