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color="#111111" loext:opacity="100%" officeooo:paragraph-rsid="001ebbb0"/>
    </style:style>
    <style:style style:name="P5" style:family="paragraph" style:parent-style-name="Text_20_body">
      <style:paragraph-properties fo:margin-top="0.494cm" fo:margin-bottom="0.494cm" style:contextual-spacing="false"/>
      <style:text-properties fo:color="#111111" loext:opacity="100%" officeooo:paragraph-rsid="002af70f"/>
    </style:style>
    <style:style style:name="P6" style:family="paragraph" style:parent-style-name="Text_20_body">
      <style:paragraph-properties fo:margin-top="0.494cm" fo:margin-bottom="0.494cm" style:contextual-spacing="false"/>
      <style:text-properties fo:color="#111111" loext:opacity="100%" officeooo:paragraph-rsid="002b54e7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paragraph-rsid="002b54e7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paragraph-rsid="0030db36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paragraph-rsid="002d4bfe"/>
    </style:style>
    <style:style style:name="P10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fo:color="#111111" loext:opacity="100%" officeooo:paragraph-rsid="001ebbb0"/>
    </style:style>
    <style:style style:name="P11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111111" loext:opacity="100%" fo:font-weight="bold" officeooo:rsid="001ebbb0" officeooo:paragraph-rsid="0030db36" style:font-weight-asian="bold" style:font-weight-complex="bold"/>
    </style:style>
    <style:style style:name="P12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rsid="002ed609" officeooo:paragraph-rsid="002ed609"/>
    </style:style>
    <style:style style:name="P13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fo:font-weight="normal" officeooo:rsid="002ed609" officeooo:paragraph-rsid="002ed609" style:font-weight-asian="normal" style:font-weight-complex="normal"/>
    </style:style>
    <style:style style:name="P14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color="#111111" loext:opacity="100%" fo:font-size="10pt" fo:font-weight="normal" officeooo:paragraph-rsid="001ebbb0" style:font-size-asian="10pt" style:font-weight-asian="normal"/>
    </style:style>
    <style:style style:name="P15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111111" loext:opacity="100%" officeooo:rsid="001ebbb0" officeooo:paragraph-rsid="001ebbb0"/>
    </style:style>
    <style:style style:name="P1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111111" loext:opacity="100%" officeooo:rsid="0030db36" officeooo:paragraph-rsid="0030db36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0db36" style:font-weight-asian="bold" style:font-weight-complex="bold"/>
    </style:style>
    <style:style style:name="T22" style:family="text">
      <style:text-properties fo:font-weight="bold" officeooo:rsid="0031decb" style:font-weight-asian="bold" style:font-weight-complex="bold"/>
    </style:style>
    <style:style style:name="T23" style:family="text">
      <style:text-properties fo:font-size="10pt" fo:font-weight="normal" style:font-size-asian="10pt" style:font-weight-asian="normal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officeooo:rsid="0021a570"/>
    </style:style>
    <style:style style:name="T26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0db36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1decb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35ecd" style:font-weight-asian="bold" style:font-weight-complex="bold"/>
    </style:style>
    <style:style style:name="T31" style:family="text">
      <style:text-properties style:text-underline-style="none" fo:font-weight="normal" officeooo:rsid="002b54e7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bbb0" style:font-weight-asian="normal" style:font-weight-complex="normal"/>
    </style:style>
    <style:style style:name="T34" style:family="text">
      <style:text-properties fo:font-weight="normal" officeooo:rsid="0031decb" style:font-weight-asian="normal" style:font-weight-complex="normal"/>
    </style:style>
    <style:style style:name="T35" style:family="text">
      <style:text-properties officeooo:rsid="00292e65"/>
    </style:style>
    <style:style style:name="T36" style:family="text">
      <style:text-properties officeooo:rsid="0030db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5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6"><text:span text:style-name="T20"><text:s/>INDICAÇÃO</text:span> <text:span text:style-name="T20">N.º</text:span><text:span text:style-name="T19"> </text:span><text:span text:style-name="T20">0</text:span><text:span text:style-name="T22">2</text:span><text:span text:style-name="T20">/202</text:span><text:span text:style-name="T21">6</text:span><text:span text:style-name="T1"><text:line-break/></text:span></text:p>
      <text:p text:style-name="P7"><text:span text:style-name="T1">Indico ao Excelentíssimo Senhor Prefeito Municipal</text:span><text:span text:style-name="T31"> o que segue:</text:span></text:p>
      <text:p text:style-name="P8"><text:span text:style-name="T26">1) </text:span><text:span text:style-name="T27">QUE O PODER EXECUTIVO </text:span><text:span text:style-name="T28">NA MEDIDA DO POSSÍVEL REALIZE A </text:span><text:span text:style-name="T29">CONSTRUÇÃO DE PONTO DE ÔNIBUS NAS RUAS JOSEFA PIRES DE LIMA E</text:span><text:span text:style-name="T30">SQUINA </text:span><text:span text:style-name="T29"><text:s/>FAZENDINHA E ERNESTO PIRES DE LIMA</text:span><text:span text:style-name="T28">.</text:span></text:p>
      <text:p text:style-name="P11">Justificativa</text:p>
      <text:p text:style-name="P12"><text:span text:style-name="T33">O</text:span><text:span text:style-name="T32">corre que </text:span><text:span text:style-name="T34">vários estudantes aguardam o transporte escolar no referido local e não possui edificação de ponto para abrigo dos mesmos. </text:span></text:p>
      <text:p text:style-name="P13"/>
      <text:p text:style-name="P9"><text:span text:style-name="T1">Sala das Sessões, </text:span><text:span text:style-name="T35">2</text:span><text:span text:style-name="T36">7</text:span><text:span text:style-name="T1"> de </text:span><text:span text:style-name="T36">fevereiro</text:span><text:span text:style-name="T25"> </text:span><text:span text:style-name="T1">de 202</text:span><text:span text:style-name="T36">6</text:span><text:span text:style-name="T1">.</text:span></text:p>
      <text:p text:style-name="P14" loext:marker-style-name="T23"/>
      <text:p text:style-name="P15" loext:marker-style-name="T20"><text:span text:style-name="T24"/></text:p>
      <text:p text:style-name="P15" loext:marker-style-name="T20"><text:span text:style-name="T24"/></text:p>
      <text:p text:style-name="P16" loext:marker-style-name="T20"><text:span text:style-name="T24">Cleiton de Lima Sozo</text:span></text:p>
      <text:p text:style-name="P10" loext:marker-style-name="T20"><text:span text:style-name="T24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6-03-02T09:01:25.539000000</dc:date>
    <meta:editing-duration>P13DT5H37M19S</meta:editing-duration>
    <meta:editing-cycles>14</meta:editing-cycles>
    <meta:generator>LibreOffice/24.2.3.2$Windows_x86 LibreOffice_project/433d9c2ded56988e8a90e6b2e771ee4e6a5ab2ba</meta:generator>
    <meta:print-date>2026-03-02T09:00:43.400000000</meta:print-date>
    <meta:document-statistic meta:table-count="0" meta:image-count="0" meta:object-count="0" meta:page-count="1" meta:paragraph-count="10" meta:word-count="118" meta:character-count="822" meta:non-whitespace-character-count="623"/>
  </office:meta>
</office:document-meta>
</file>