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b0"/>
    </style:style>
    <style:style style:name="P2" style:family="paragraph" style:parent-style-name="Standard">
      <style:text-properties officeooo:rsid="001ebbb0" officeooo:paragraph-rsid="001ebbb0"/>
    </style:style>
    <style:style style:name="P3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1ebbb0" style:font-weight-asian="bold" style:font-weight-complex="bold"/>
    </style:style>
    <style:style style:name="P4" style:family="paragraph" style:parent-style-name="Text_20_body">
      <style:paragraph-properties fo:margin-left="0.877cm" fo:margin-top="0.159cm" fo:margin-bottom="0cm" style:contextual-spacing="false"/>
      <style:text-properties fo:color="#333333" loext:opacity="100%" officeooo:paragraph-rsid="001ebbb0"/>
    </style:style>
    <style:style style:name="P5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333333" loext:opacity="100%" officeooo:paragraph-rsid="002d4bfe"/>
    </style:style>
    <style:style style:name="P6" style:family="paragraph" style:parent-style-name="Text_20_body">
      <style:paragraph-properties fo:margin-top="0.494cm" fo:margin-bottom="0.494cm" style:contextual-spacing="false" fo:text-align="start" style:justify-single-word="false"/>
      <style:text-properties fo:color="#333333" loext:opacity="100%" fo:font-weight="bold" officeooo:rsid="001ebbb0" officeooo:paragraph-rsid="0030db36" style:font-weight-asian="bold" style:font-weight-complex="bold"/>
    </style:style>
    <style:style style:name="P7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333333" loext:opacity="100%" officeooo:rsid="002ed609" officeooo:paragraph-rsid="002ed609"/>
    </style:style>
    <style:style style:name="P8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color="#333333" loext:opacity="100%" officeooo:rsid="001ebbb0" officeooo:paragraph-rsid="001ebbb0"/>
    </style:style>
    <style:style style:name="P9" style:family="paragraph" style:parent-style-name="Text_20_body">
      <style:paragraph-properties fo:margin-top="0.011cm" fo:margin-bottom="0cm" style:contextual-spacing="false" fo:text-align="justify" style:justify-single-word="false">
        <style:tab-stops>
          <style:tab-stop style:position="4.748cm"/>
        </style:tab-stops>
      </style:paragraph-properties>
      <style:text-properties fo:color="#333333" loext:opacity="100%" officeooo:paragraph-rsid="001ebbb0"/>
    </style:style>
    <style:style style:name="P10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333333" loext:opacity="100%" officeooo:paragraph-rsid="002af70f"/>
    </style:style>
    <style:style style:name="P11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333333" loext:opacity="100%" officeooo:paragraph-rsid="0030db36"/>
    </style:style>
    <style:style style:name="P12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fo:color="#333333" loext:opacity="100%" officeooo:rsid="00322653" officeooo:paragraph-rsid="00322653"/>
    </style:style>
    <style:style style:name="P13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fo:color="#333333" loext:opacity="100%" officeooo:rsid="0034102b" officeooo:paragraph-rsid="0034102b"/>
    </style:style>
    <style:style style:name="P14" style:family="paragraph" style:parent-style-name="Text_20_body">
      <style:paragraph-properties fo:margin-top="0.494cm" fo:margin-bottom="0.494cm" style:contextual-spacing="false"/>
      <style:text-properties fo:color="#333333" loext:opacity="100%" officeooo:paragraph-rsid="0034102b"/>
    </style:style>
    <style:style style:name="T1" style:family="text">
      <style:text-properties officeooo:rsid="001ebbb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322653" style:font-size-asian="12pt"/>
    </style:style>
    <style:style style:name="T4" style:family="text">
      <style:text-properties fo:font-size="12pt" fo:letter-spacing="0.002cm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11cm" style:font-size-asian="12pt"/>
    </style:style>
    <style:style style:name="T7" style:family="text">
      <style:text-properties fo:font-size="12pt" fo:letter-spacing="0.005cm" style:font-size-asian="12pt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letter-spacing="0.004cm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0.097cm" style:font-size-asian="12pt"/>
    </style:style>
    <style:style style:name="T12" style:family="text">
      <style:text-properties fo:letter-spacing="-0.004cm"/>
    </style:style>
    <style:style style:name="T13" style:family="text">
      <style:text-properties fo:letter-spacing="-0.004cm" fo:font-weight="bold" style:font-weight-asian="bold" style:font-weight-complex="bold"/>
    </style:style>
    <style:style style:name="T14" style:family="text">
      <style:text-properties fo:letter-spacing="-0.026cm" fo:font-weight="bold" style:font-weight-asian="bold" style:font-weight-complex="bold"/>
    </style:style>
    <style:style style:name="T15" style:family="text">
      <style:text-properties fo:letter-spacing="-0.002cm" fo:font-weight="bold" style:font-weight-asian="bold" style:font-weight-complex="bold"/>
    </style:style>
    <style:style style:name="T16" style:family="text">
      <style:text-properties fo:letter-spacing="-0.019cm" fo:font-weight="bold" style:font-weight-asian="bold" style:font-weight-complex="bold"/>
    </style:style>
    <style:style style:name="T17" style:family="text">
      <style:text-properties fo:letter-spacing="-0.023cm" fo:font-weight="bold" style:font-weight-asian="bold" style:font-weight-complex="bold"/>
    </style:style>
    <style:style style:name="T18" style:family="text">
      <style:text-properties fo:letter-spacing="-0.025cm" fo:font-weight="bold" style:font-weight-asian="bold" style:font-weight-complex="bold"/>
    </style:style>
    <style:style style:name="T19" style:family="text">
      <style:text-properties fo:letter-spacing="-0.011cm" fo:font-weight="bold" style:font-weight-asian="bold" style:font-weight-complex="bold"/>
    </style:style>
    <style:style style:name="T20" style:family="text">
      <style:text-properties fo:letter-spacing="-0.012cm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0db36" style:font-weight-asian="bold" style:font-weight-complex="bold"/>
    </style:style>
    <style:style style:name="T23" style:family="text">
      <style:text-properties fo:font-weight="bold" officeooo:rsid="00359a08" style:font-weight-asian="bold" style:font-weight-complex="bold"/>
    </style:style>
    <style:style style:name="T24" style:family="text">
      <style:text-properties fo:font-size="10pt" fo:font-weight="normal" style:font-size-asian="10pt" style:font-weight-asian="normal"/>
    </style:style>
    <style:style style:name="T25" style:family="text">
      <style:text-properties fo:font-size="10pt" fo:font-weight="bold" style:font-size-asian="10pt" style:font-weight-asian="bold" style:font-weight-complex="bold"/>
    </style:style>
    <style:style style:name="T26" style:family="text">
      <style:text-properties officeooo:rsid="0021a570"/>
    </style:style>
    <style:style style:name="T27" style:family="text">
      <style:text-properties style:text-underline-style="solid" style:text-underline-width="auto" style:text-underline-color="font-color" fo:font-weight="bold" officeooo:rsid="002d4bfe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ed609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0db36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322653" style:font-weight-asian="bold" style:font-weight-complex="bold"/>
    </style:style>
    <style:style style:name="T31" style:family="text">
      <style:text-properties style:text-underline-style="none" fo:font-weight="normal" officeooo:rsid="002b54e7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ebbb0" style:font-weight-asian="normal" style:font-weight-complex="normal"/>
    </style:style>
    <style:style style:name="T34" style:family="text">
      <style:text-properties fo:font-weight="normal" officeooo:rsid="0030db36" style:font-weight-asian="normal" style:font-weight-complex="normal"/>
    </style:style>
    <style:style style:name="T35" style:family="text">
      <style:text-properties fo:font-weight="normal" officeooo:rsid="00322653" style:font-weight-asian="normal" style:font-weight-complex="normal"/>
    </style:style>
    <style:style style:name="T36" style:family="text">
      <style:text-properties officeooo:rsid="00292e65"/>
    </style:style>
    <style:style style:name="T37" style:family="text">
      <style:text-properties officeooo:rsid="0030db36"/>
    </style:style>
    <style:style style:name="T38" style:family="text">
      <style:text-properties officeooo:rsid="003226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2"/></text:p>
      <text:p text:style-name="P4"><text:span text:style-name="T13">EXCELENTÍSSIMO</text:span><text:span text:style-name="T14"> </text:span><text:span text:style-name="T15">SENHOR</text:span><text:span text:style-name="T16"> </text:span><text:span text:style-name="T15">PRESIDENTE DA</text:span><text:span text:style-name="T17"> </text:span><text:span text:style-name="T15">CÂMARA</text:span><text:span text:style-name="T18"> </text:span><text:span text:style-name="T15">DE</text:span><text:span text:style-name="T19"> </text:span><text:span text:style-name="T15">VEREADORES</text:span></text:p>
      <text:p text:style-name="P10"><text:span text:style-name="T2">O</text:span><text:span text:style-name="T3">s</text:span><text:span text:style-name="T2"> signatário</text:span><text:span text:style-name="T3">s</text:span><text:span text:style-name="T2"> abaixo assinado</text:span><text:span text:style-name="T3">s</text:span><text:span text:style-name="T2">, Vereador</text:span><text:span text:style-name="T3">es</text:span><text:span text:style-name="T2"> com assento nesta Casa</text:span><text:span text:style-name="T4"> </text:span><text:span text:style-name="T2">Legislativa, vêm com o máximo respeito perante V. Ex., com fundamento no Regimento</text:span><text:span text:style-name="T4"> </text:span><text:span text:style-name="T2">Interno</text:span><text:span text:style-name="T5"> </text:span><text:span text:style-name="T2">e</text:span><text:span text:style-name="T6"> </text:span><text:span text:style-name="T2">da</text:span><text:span text:style-name="T7"> </text:span><text:span text:style-name="T2">LOM</text:span><text:span text:style-name="T8"> </text:span><text:span text:style-name="T2">PAN,</text:span><text:span text:style-name="T9"> </text:span><text:span text:style-name="T2">após ouvido</text:span><text:span text:style-name="T8"> </text:span><text:span text:style-name="T2">o douto plenário,</text:span><text:span text:style-name="T10"> </text:span><text:span text:style-name="T2">propor</text:span><text:span text:style-name="T10"> </text:span><text:span text:style-name="T2">a</text:span><text:span text:style-name="T11"> </text:span><text:span text:style-name="T2">seguinte:</text:span></text:p>
      <text:p text:style-name="P14"><text:span text:style-name="T21"><text:s/>INDICAÇÃO</text:span> <text:span text:style-name="T21">N.º</text:span><text:span text:style-name="T20"> </text:span><text:span text:style-name="T21">0</text:span><text:span text:style-name="T23">5</text:span><text:span text:style-name="T21">/202</text:span><text:span text:style-name="T22">6</text:span></text:p>
      <text:p text:style-name="P14"><text:span text:style-name="T1"><text:line-break/>Indico ao Excelentíssimo Senhor Prefeito Municipal</text:span><text:span text:style-name="T31"> o que segue:</text:span></text:p>
      <text:p text:style-name="P11"><text:span text:style-name="T27">1) </text:span><text:span text:style-name="T28">QUE O PODER EXECUTIVO </text:span><text:span text:style-name="T29">NA MEDIDA DO POSSÍVEL REALIZE A </text:span><text:span text:style-name="T30">MANUTENÇÃO E CONCERTO DOS APARELHOS DE AR CONDICIONADO <text:s/>DO CENTRO DE EVENTOS PAULO BORELLA </text:span></text:p>
      <text:p text:style-name="P6">Justificativa</text:p>
      <text:p text:style-name="P7"><text:span text:style-name="T33">O</text:span><text:span text:style-name="T32">corre que </text:span><text:span text:style-name="T35">o referido ambiente é utilizado em vários eventos realizados no município, dentre eles a festa do município e com o concerto e a manutenção realizada, será extremamente importante aos munícipes que participam de tais eventos</text:span><text:span text:style-name="T34">.</text:span></text:p>
      <text:p text:style-name="P5"><text:span text:style-name="T1">Sala das Sessões, </text:span><text:span text:style-name="T38">06</text:span><text:span text:style-name="T1"> de </text:span><text:span text:style-name="T38">março</text:span><text:span text:style-name="T26"> </text:span><text:span text:style-name="T1">de 202</text:span><text:span text:style-name="T37">6</text:span><text:span text:style-name="T1">.</text:span></text:p>
      <text:p text:style-name="P8" loext:marker-style-name="T24"><text:span text:style-name="T25"/></text:p>
      <text:p text:style-name="P12" loext:marker-style-name="T21"><text:span text:style-name="T25">JONAS PEREIRA</text:span></text:p>
      <text:p text:style-name="P9" loext:marker-style-name="T21"><text:span text:style-name="T25"><text:s text:c="87"/>Vereador</text:span></text:p>
      <text:p text:style-name="P9" loext:marker-style-name="T21"><text:span text:style-name="T25"/></text:p>
      <text:p text:style-name="P9" loext:marker-style-name="T21"><text:span text:style-name="T25"/></text:p>
      <text:p text:style-name="P9" loext:marker-style-name="T21"><text:span text:style-name="T25"/></text:p>
      <text:p text:style-name="P13" loext:marker-style-name="T21"><text:span text:style-name="T25">JUNIOR CÉSAR DOS SANTOS</text:span></text:p>
      <text:p text:style-name="P13" loext:marker-style-name="T21"><text:span text:style-name="T25">Vereador</text:span></text:p>
      <text:p text:style-name="P13" loext:marker-style-name="T21"><text:span text:style-name="T25"/></text:p>
      <text:p text:style-name="P13" loext:marker-style-name="T21"><text:span text:style-name="T25"/></text:p>
      <text:p text:style-name="P13" loext:marker-style-name="T21"><text:span text:style-name="T25">MARIANE CALOMENO MACHADO DA ROSA</text:span></text:p>
      <text:p text:style-name="P13" loext:marker-style-name="T21"><text:span text:style-name="T25">Vereadora</text:span></text:p>
      <text:p text:style-name="P13" loext:marker-style-name="T21"><text:span text:style-name="T25"/></text:p>
      <text:p text:style-name="P13" loext:marker-style-name="T21"><text:span text:style-name="T25"/></text:p>
      <text:p text:style-name="P13" loext:marker-style-name="T21"><text:span text:style-name="T25">VERA LÚCIA VARGAS FERNANDES</text:span></text:p>
      <text:p text:style-name="P13" loext:marker-style-name="T21"><text:span text:style-name="T25">Vereado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6:31.684000000</meta:creation-date>
    <dc:date>2026-03-06T11:36:08.273000000</dc:date>
    <meta:editing-duration>P13DT6H34M54S</meta:editing-duration>
    <meta:editing-cycles>15</meta:editing-cycles>
    <meta:generator>LibreOffice/24.2.3.2$Windows_x86 LibreOffice_project/433d9c2ded56988e8a90e6b2e771ee4e6a5ab2ba</meta:generator>
    <meta:print-date>2026-02-27T12:04:45.438000000</meta:print-date>
    <meta:document-statistic meta:table-count="0" meta:image-count="0" meta:object-count="0" meta:page-count="1" meta:paragraph-count="16" meta:word-count="144" meta:character-count="1013" meta:non-whitespace-character-count="794"/>
  </office:meta>
</office:document-meta>
</file>