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fo:color="#333333" loext:opacity="100%" officeooo:paragraph-rsid="001ebbb0"/>
    </style:style>
    <style:style style:name="P5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paragraph-rsid="002d4bfe"/>
    </style:style>
    <style:style style:name="P6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paragraph-rsid="002af70f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paragraph-rsid="0030db36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rsid="002ed609" officeooo:paragraph-rsid="002ed609"/>
    </style:style>
    <style:style style:name="P9" style:family="paragraph" style:parent-style-name="Text_20_body">
      <style:paragraph-properties fo:margin-top="0.494cm" fo:margin-bottom="0.494cm" style:contextual-spacing="false"/>
      <style:text-properties fo:color="#333333" loext:opacity="100%" officeooo:paragraph-rsid="0034102b"/>
    </style:style>
    <style:style style:name="P10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color="#333333" loext:opacity="100%" officeooo:rsid="001ebbb0" officeooo:paragraph-rsid="001ebbb0"/>
    </style:style>
    <style:style style:name="P11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333333" loext:opacity="100%" officeooo:rsid="00322653" officeooo:paragraph-rsid="00322653"/>
    </style:style>
    <style:style style:name="P12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fo:color="#333333" loext:opacity="100%" officeooo:paragraph-rsid="001ebbb0"/>
    </style:style>
    <style:style style:name="P13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333333" loext:opacity="100%" officeooo:rsid="0034102b" officeooo:paragraph-rsid="0034102b"/>
    </style:style>
    <style:style style:name="P14" style:family="paragraph" style:parent-style-name="Text_20_body">
      <style:paragraph-properties fo:margin-top="0.494cm" fo:margin-bottom="0.494cm" style:contextual-spacing="false" fo:text-align="start" style:justify-single-word="false"/>
      <style:text-properties fo:color="#333333" loext:opacity="100%" style:text-underline-style="none" fo:font-weight="bold" officeooo:rsid="001ebbb0" officeooo:paragraph-rsid="0030db36" style:font-weight-asian="bold" style:font-weight-complex="bold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322653" style:font-size-asian="12pt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0.005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0.004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0.097cm" style:font-size-asian="12pt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bold" style:font-weight-asian="bold" style:font-weight-complex="bold"/>
    </style:style>
    <style:style style:name="T14" style:family="text">
      <style:text-properties fo:letter-spacing="-0.026cm" fo:font-weight="bold" style:font-weight-asian="bold" style:font-weight-complex="bold"/>
    </style:style>
    <style:style style:name="T15" style:family="text">
      <style:text-properties fo:letter-spacing="-0.002cm" fo:font-weight="bold" style:font-weight-asian="bold" style:font-weight-complex="bold"/>
    </style:style>
    <style:style style:name="T16" style:family="text">
      <style:text-properties fo:letter-spacing="-0.019cm" fo:font-weight="bold" style:font-weight-asian="bold" style:font-weight-complex="bold"/>
    </style:style>
    <style:style style:name="T17" style:family="text">
      <style:text-properties fo:letter-spacing="-0.023cm" fo:font-weight="bold" style:font-weight-asian="bold" style:font-weight-complex="bold"/>
    </style:style>
    <style:style style:name="T18" style:family="text">
      <style:text-properties fo:letter-spacing="-0.025cm" fo:font-weight="bold" style:font-weight-asian="bold" style:font-weight-complex="bold"/>
    </style:style>
    <style:style style:name="T19" style:family="text">
      <style:text-properties fo:letter-spacing="-0.011cm" fo:font-weight="bold" style:font-weight-asian="bold" style:font-weight-complex="bold"/>
    </style:style>
    <style:style style:name="T20" style:family="text">
      <style:text-properties fo:letter-spacing="-0.012cm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0db36" style:font-weight-asian="bold" style:font-weight-complex="bold"/>
    </style:style>
    <style:style style:name="T23" style:family="text">
      <style:text-properties fo:font-weight="bold" officeooo:rsid="003643ed" style:font-weight-asian="bold" style:font-weight-complex="bold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fo:font-size="10pt" fo:font-weight="bold" officeooo:rsid="003643ed" style:font-size-asian="10pt" style:font-weight-asian="bold" style:font-weight-complex="bold"/>
    </style:style>
    <style:style style:name="T27" style:family="text">
      <style:text-properties officeooo:rsid="0021a570"/>
    </style:style>
    <style:style style:name="T28" style:family="text">
      <style:text-properties style:text-underline-style="none" fo:font-weight="normal" officeooo:rsid="002b54e7" style:font-weight-asian="normal" style:font-weight-complex="normal"/>
    </style:style>
    <style:style style:name="T29" style:family="text">
      <style:text-properties style:text-underline-style="none" fo:font-weight="bold" officeooo:rsid="002ed609" style:font-weight-asian="bold" style:font-weight-complex="bold"/>
    </style:style>
    <style:style style:name="T30" style:family="text">
      <style:text-properties style:text-underline-style="none" fo:font-weight="bold" officeooo:rsid="003643ed" style:font-weight-asian="bold" style:font-weight-complex="bold"/>
    </style:style>
    <style:style style:name="T31" style:family="text">
      <style:text-properties style:text-underline-style="none" fo:font-weight="bold" officeooo:rsid="002d4bfe" style:font-weight-asian="bold" style:font-weight-complex="bold"/>
    </style:style>
    <style:style style:name="T32" style:family="text">
      <style:text-properties style:text-underline-style="none" fo:font-weight="bold" officeooo:rsid="00364d07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ebbb0" style:font-weight-asian="normal" style:font-weight-complex="normal"/>
    </style:style>
    <style:style style:name="T35" style:family="text">
      <style:text-properties fo:font-weight="normal" officeooo:rsid="0030db36" style:font-weight-asian="normal" style:font-weight-complex="normal"/>
    </style:style>
    <style:style style:name="T36" style:family="text">
      <style:text-properties fo:font-weight="normal" officeooo:rsid="00322653" style:font-weight-asian="normal" style:font-weight-complex="normal"/>
    </style:style>
    <style:style style:name="T37" style:family="text">
      <style:text-properties fo:font-weight="normal" officeooo:rsid="003643ed" style:font-weight-asian="normal" style:font-weight-complex="normal"/>
    </style:style>
    <style:style style:name="T38" style:family="text">
      <style:text-properties fo:font-weight="normal" officeooo:rsid="00364d07" style:font-weight-asian="normal" style:font-weight-complex="normal"/>
    </style:style>
    <style:style style:name="T39" style:family="text">
      <style:text-properties officeooo:rsid="0030db36"/>
    </style:style>
    <style:style style:name="T40" style:family="text">
      <style:text-properties officeooo:rsid="00322653"/>
    </style:style>
    <style:style style:name="T41" style:family="text">
      <style:text-properties officeooo:rsid="00364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2"/></text:p>
      <text:p text:style-name="P4"><text:span text:style-name="T13">EXCELENTÍSSIMO</text:span><text:span text:style-name="T14"> </text:span><text:span text:style-name="T15">SENHOR</text:span><text:span text:style-name="T16"> </text:span><text:span text:style-name="T15">PRESIDENTE DA</text:span><text:span text:style-name="T17"> </text:span><text:span text:style-name="T15">CÂMARA</text:span><text:span text:style-name="T18"> </text:span><text:span text:style-name="T15">DE</text:span><text:span text:style-name="T19"> </text:span><text:span text:style-name="T15">VEREADORES</text:span></text:p>
      <text:p text:style-name="P6"><text:span text:style-name="T2">O signatário abaixo assinado, Vereador</text:span><text:span text:style-name="T3">e</text:span><text:span text:style-name="T2"> com assento nesta Casa</text:span><text:span text:style-name="T4"> </text:span><text:span text:style-name="T2">Legislativa, vêm com o máximo respeito perante V. Ex., com fundamento no Regimento</text:span><text:span text:style-name="T4"> </text:span><text:span text:style-name="T2">Interno</text:span><text:span text:style-name="T5"> </text:span><text:span text:style-name="T2">e</text:span><text:span text:style-name="T6"> </text:span><text:span text:style-name="T2">da</text:span><text:span text:style-name="T7"> </text:span><text:span text:style-name="T2">LOM</text:span><text:span text:style-name="T8"> </text:span><text:span text:style-name="T2">PAN,</text:span><text:span text:style-name="T9"> </text:span><text:span text:style-name="T2">após ouvido</text:span><text:span text:style-name="T8"> </text:span><text:span text:style-name="T2">o douto plenário,</text:span><text:span text:style-name="T10"> </text:span><text:span text:style-name="T2">propor</text:span><text:span text:style-name="T10"> </text:span><text:span text:style-name="T2">a</text:span><text:span text:style-name="T11"> </text:span><text:span text:style-name="T2">seguinte:</text:span></text:p>
      <text:p text:style-name="P9"><text:span text:style-name="T21"><text:s/>INDICAÇÃO</text:span> <text:span text:style-name="T21">N.º</text:span><text:span text:style-name="T20"> </text:span><text:span text:style-name="T21">0</text:span><text:span text:style-name="T23">6</text:span><text:span text:style-name="T21">/202</text:span><text:span text:style-name="T22">6</text:span></text:p>
      <text:p text:style-name="P9"><text:span text:style-name="T1"><text:line-break/>Indico ao Excelentíssimo Senhor Prefeito Municipal</text:span><text:span text:style-name="T28"> o que segue:</text:span></text:p>
      <text:p text:style-name="P7"><text:span text:style-name="T31">1) </text:span><text:span text:style-name="T29">QUE O PODER EXECUTIVO </text:span><text:span text:style-name="T30">UTILIZE O ESPAÇO DESTINADO A</text:span><text:span text:style-name="T32">O</text:span><text:span text:style-name="T30"> ESTACIONAMENTO NO CEMITÉRIO MUNICIPAL PARA TRANSFORMAR EM TERRENOS PARA SEPULTAMENTOS.</text:span></text:p>
      <text:p text:style-name="P14">Justificativa</text:p>
      <text:p text:style-name="P8"><text:span text:style-name="T34">O</text:span><text:span text:style-name="T33">corre que </text:span><text:span text:style-name="T36">o referido </text:span><text:span text:style-name="T37">estacionamento é amplo e sua destinação a terrenos para sepultamento</text:span><text:span text:style-name="T38">s</text:span><text:span text:style-name="T37"> irá ampliar e melhor atender as demandas dos munícipes, </text:span><text:span text:style-name="T38">eis que a quantidade de lotes disponíveis atualmente no cemitério municipal é bem limitada</text:span><text:span text:style-name="T35">.</text:span></text:p>
      <text:p text:style-name="P5"><text:span text:style-name="T1">Sala das Sessões, </text:span><text:span text:style-name="T41">25</text:span><text:span text:style-name="T1"> de </text:span><text:span text:style-name="T40">ma</text:span><text:span text:style-name="T41">io</text:span><text:span text:style-name="T27"> </text:span><text:span text:style-name="T1">de 202</text:span><text:span text:style-name="T39">6</text:span><text:span text:style-name="T1">.</text:span></text:p>
      <text:p text:style-name="P10" loext:marker-style-name="T24"><text:span text:style-name="T25"/></text:p>
      <text:p text:style-name="P10" loext:marker-style-name="T24"><text:span text:style-name="T25"/></text:p>
      <text:p text:style-name="P10" loext:marker-style-name="T24"><text:span text:style-name="T25"/></text:p>
      <text:p text:style-name="P10" loext:marker-style-name="T24"><text:span text:style-name="T25"/></text:p>
      <text:p text:style-name="P10" loext:marker-style-name="T24"><text:span text:style-name="T25"/></text:p>
      <text:p text:style-name="P11" loext:marker-style-name="T21"><text:span text:style-name="T25">J</text:span><text:span text:style-name="T26">UNIOR CÉSAR DOS SANTOS</text:span></text:p>
      <text:p text:style-name="P12" loext:marker-style-name="T21"><text:span text:style-name="T25"><text:s text:c="87"/>Vereador</text:span></text:p>
      <text:p text:style-name="P12" loext:marker-style-name="T21"><text:span text:style-name="T25"/></text:p>
      <text:p text:style-name="P12" loext:marker-style-name="T21"><text:span text:style-name="T25"/></text:p>
      <text:p text:style-name="P12" loext:marker-style-name="T21"><text:span text:style-name="T25"/></text:p>
      <text:p text:style-name="P13" loext:marker-style-name="T21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6-05-25T08:55:43.766000000</dc:date>
    <meta:editing-duration>P13DT6H43M46S</meta:editing-duration>
    <meta:editing-cycles>17</meta:editing-cycles>
    <meta:generator>LibreOffice/24.2.3.2$Windows_x86 LibreOffice_project/433d9c2ded56988e8a90e6b2e771ee4e6a5ab2ba</meta:generator>
    <meta:print-date>2026-02-27T12:04:45.438000000</meta:print-date>
    <meta:document-statistic meta:table-count="0" meta:image-count="0" meta:object-count="0" meta:page-count="1" meta:paragraph-count="10" meta:word-count="125" meta:character-count="906" meta:non-whitespace-character-count="702"/>
  </office:meta>
</office:document-meta>
</file>