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27a6" officeooo:paragraph-rsid="000b27a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454a" officeooo:paragraph-rsid="0013454a" style:font-weight-asian="bold" style:font-weight-complex="bold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color="#000000" loext:opacity="100%" fo:font-weight="bold" officeooo:paragraph-rsid="000b27a6" style:font-weight-asian="bold" style:font-weight-complex="bold"/>
    </style:style>
    <style:style style:name="P4" style:family="paragraph" style:parent-style-name="Text_20_body">
      <style:paragraph-properties fo:margin-top="0.494cm" fo:margin-bottom="0.494cm" style:contextual-spacing="false"/>
      <style:text-properties officeooo:paragraph-rsid="000ea1be"/>
    </style:style>
    <style:style style:name="P5" style:family="paragraph" style:parent-style-name="Text_20_body">
      <style:paragraph-properties fo:margin-top="0.494cm" fo:margin-bottom="0.494cm" style:contextual-spacing="false" fo:text-align="center" style:justify-single-word="false"/>
      <style:text-properties officeooo:paragraph-rsid="0013454a"/>
    </style:style>
    <style:style style:name="P6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106832" officeooo:paragraph-rsid="00106832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11c78d" officeooo:paragraph-rsid="0011c78d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fo:font-weight="normal" officeooo:rsid="0012b85f" officeooo:paragraph-rsid="0012b85f" style:font-weight-asian="normal" style:font-weight-complex="normal"/>
    </style:style>
    <style:style style:name="P9" style:family="paragraph" style:parent-style-name="Text_20_body">
      <style:paragraph-properties fo:margin-top="0.494cm" fo:margin-bottom="0.494cm" style:contextual-spacing="false" fo:text-align="justify" style:justify-single-word="false"/>
      <style:text-properties fo:font-weight="bold" officeooo:rsid="00106832" officeooo:paragraph-rsid="00106832" style:font-weight-asian="bold" style:font-weight-complex="bold"/>
    </style:style>
    <style:style style:name="P10" style:family="paragraph" style:parent-style-name="Text_20_body">
      <style:paragraph-properties fo:margin-top="0.494cm" fo:margin-bottom="0.494cm" style:contextual-spacing="false" fo:text-align="justify" style:justify-single-word="false"/>
      <style:text-properties fo:font-weight="bold" officeooo:rsid="0012b85f" officeooo:paragraph-rsid="0012b85f" style:font-weight-asian="bold" style:font-weight-complex="bold"/>
    </style:style>
    <style:style style:name="P11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12b8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229" style:font-weight-asian="bold" style:font-weight-complex="bold"/>
    </style:style>
    <style:style style:name="T3" style:family="text">
      <style:text-properties fo:font-weight="bold" officeooo:rsid="000ea1be" style:font-weight-asian="bold" style:font-weight-complex="bold"/>
    </style:style>
    <style:style style:name="T4" style:family="text">
      <style:text-properties fo:font-weight="bold" officeooo:rsid="00106832" style:font-weight-asian="bold" style:font-weight-complex="bold"/>
    </style:style>
    <style:style style:name="T5" style:family="text">
      <style:text-properties fo:font-weight="bold" officeooo:rsid="0013454a" style:font-weight-asian="bold" style:font-weight-complex="bold"/>
    </style:style>
    <style:style style:name="T6" style:family="text">
      <style:text-properties officeooo:rsid="000b27a6"/>
    </style:style>
    <style:style style:name="T7" style:family="text">
      <style:text-properties style:font-name="Liberation Serif" officeooo:rsid="000b27a6"/>
    </style:style>
    <style:style style:name="T8" style:family="text">
      <style:text-properties fo:letter-spacing="-0.004cm"/>
    </style:style>
    <style:style style:name="T9" style:family="text">
      <style:text-properties fo:letter-spacing="-0.026cm"/>
    </style:style>
    <style:style style:name="T10" style:family="text">
      <style:text-properties fo:letter-spacing="-0.002cm"/>
    </style:style>
    <style:style style:name="T11" style:family="text">
      <style:text-properties fo:letter-spacing="-0.019cm"/>
    </style:style>
    <style:style style:name="T12" style:family="text">
      <style:text-properties fo:letter-spacing="-0.023cm"/>
    </style:style>
    <style:style style:name="T13" style:family="text">
      <style:text-properties fo:letter-spacing="-0.025cm"/>
    </style:style>
    <style:style style:name="T14" style:family="text">
      <style:text-properties fo:letter-spacing="-0.011cm"/>
    </style:style>
    <style:style style:name="T15" style:family="text">
      <style:text-properties fo:color="#000000" loext:opacity="100%" fo:font-size="12pt" style:font-size-asian="12pt"/>
    </style:style>
    <style:style style:name="T16" style:family="text">
      <style:text-properties fo:color="#000000" loext:opacity="100%" fo:font-size="12pt" fo:letter-spacing="0.002cm" style:font-size-asian="12pt"/>
    </style:style>
    <style:style style:name="T17" style:family="text">
      <style:text-properties fo:color="#000000" loext:opacity="100%" fo:font-size="12pt" fo:letter-spacing="-0.004cm" style:font-size-asian="12pt"/>
    </style:style>
    <style:style style:name="T18" style:family="text">
      <style:text-properties fo:color="#000000" loext:opacity="100%" fo:font-size="12pt" fo:letter-spacing="-0.011cm" style:font-size-asian="12pt"/>
    </style:style>
    <style:style style:name="T19" style:family="text">
      <style:text-properties fo:color="#000000" loext:opacity="100%" fo:font-size="12pt" fo:letter-spacing="0.005cm" style:font-size-asian="12pt"/>
    </style:style>
    <style:style style:name="T20" style:family="text">
      <style:text-properties fo:color="#000000" loext:opacity="100%" fo:font-size="12pt" fo:letter-spacing="-0.005cm" style:font-size-asian="12pt"/>
    </style:style>
    <style:style style:name="T21" style:family="text">
      <style:text-properties fo:color="#000000" loext:opacity="100%" fo:font-size="12pt" fo:letter-spacing="0.004cm" style:font-size-asian="12pt"/>
    </style:style>
    <style:style style:name="T22" style:family="text">
      <style:text-properties fo:color="#000000" loext:opacity="100%" fo:font-size="12pt" fo:letter-spacing="-0.002cm" style:font-size-asian="12pt"/>
    </style:style>
    <style:style style:name="T23" style:family="text">
      <style:text-properties fo:color="#000000" loext:opacity="100%" fo:font-size="12pt" fo:letter-spacing="-0.002cm" officeooo:rsid="00139135" style:font-size-asian="12pt"/>
    </style:style>
    <style:style style:name="T24" style:family="text">
      <style:text-properties fo:color="#000000" loext:opacity="100%" fo:font-size="12pt" fo:letter-spacing="0.097cm" style:font-size-asian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2b85f"/>
    </style:style>
    <style:style style:name="T27" style:family="text">
      <style:text-properties officeooo:rsid="00136e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<text:span text:style-name="T8"/></text:p>
      <text:p text:style-name="P3"><text:span text:style-name="T8">EXCELENTÍSSIMO</text:span><text:span text:style-name="T9"> </text:span><text:span text:style-name="T10">SENHOR</text:span><text:span text:style-name="T11"> </text:span><text:span text:style-name="T10">PRESIDENTE DA</text:span><text:span text:style-name="T12"> </text:span><text:span text:style-name="T10">CÂMARA</text:span><text:span text:style-name="T13"> </text:span><text:span text:style-name="T10">DE</text:span><text:span text:style-name="T14"> </text:span><text:span text:style-name="T10">VEREADORES</text:span></text:p>
      <text:p text:style-name="P4"><text:span text:style-name="T15"/></text:p>
      <text:p text:style-name="P4"><text:span text:style-name="T15">O signatário abaixo assinado, Vereador com assento nesta Casa</text:span><text:span text:style-name="T16"> </text:span><text:span text:style-name="T15">Legislativa, vêm com o máximo respeito perante V. Ex., com fundamento no Regimento</text:span><text:span text:style-name="T16"> </text:span><text:span text:style-name="T15">Interno</text:span><text:span text:style-name="T17"> </text:span><text:span text:style-name="T15">e</text:span><text:span text:style-name="T18"> </text:span><text:span text:style-name="T15">da</text:span><text:span text:style-name="T19"> </text:span><text:span text:style-name="T15">LOM</text:span><text:span text:style-name="T20"> </text:span><text:span text:style-name="T15">PAN,</text:span><text:span text:style-name="T21"> </text:span><text:span text:style-name="T15">após ouvido</text:span><text:span text:style-name="T20"> </text:span><text:span text:style-name="T15">o douto plenário,</text:span><text:span text:style-name="T22"> </text:span><text:span text:style-name="T15">propor</text:span><text:span text:style-name="T22"> </text:span><text:span text:style-name="T23">o</text:span><text:span text:style-name="T24"> </text:span><text:span text:style-name="T15">seguinte:</text:span></text:p>
      <text:p text:style-name="P5"><text:span text:style-name="T3"/></text:p>
      <text:p text:style-name="P5"><text:span text:style-name="T3">PEDIDO DE INFORMAÇÃO N. 0</text:span><text:span text:style-name="T4">1</text:span><text:span text:style-name="T3">/202</text:span><text:span text:style-name="T4">6</text:span><text:line-break/><text:span text:style-name="T7"> </text:span></text:p>
      <text:p text:style-name="P5"><text:span text:style-name="T7">ASSUNTO: </text:span><text:span text:style-name="T1">: Solicita-</text:span><text:span text:style-name="T2">se</text:span><text:span text:style-name="T1"> inf</text:span><text:span text:style-name="T4">ormações <text:s/></text:span><text:span text:style-name="T5">ao PODER EXECUTIVO </text:span><text:span text:style-name="T4">sobre repasses orçamentários</text:span><text:span text:style-name="T1">.</text:span></text:p>
      <text:p text:style-name="P6"><text:span text:style-name="T1"/></text:p>
      <text:p text:style-name="P6"><text:span text:style-name="T1">1) </text:span><text:span text:style-name="T25">Qual o</text:span><text:span text:style-name="T1"> valor total repassado pelo Poder Executivo ao Poder Legislativo em cada mês do exercício de 2026</text:span><text:span text:style-name="T25"> até a presente data;</text:span></text:p>
      <text:p text:style-name="P9">2 ) Caso os repasses não tenham sido realizados integralmente conforme previsto na legislação vigente <text:s/>e na Lei Orçamentária Anual, INFORMAR: </text:p>
      <text:p text:style-name="P9">a) Os valores que deixaram de ser repassados;</text:p>
      <text:p text:style-name="P9">b) <text:s/>A justificativa legal e administrativa para a realização dos repasses em valor inferior ao previsto. </text:p>
      <text:p text:style-name="P6"><text:span text:style-name="T1">3) </text:span><text:span text:style-name="T25">Informar <text:s/></text:span><text:span text:style-name="T1">qual o índice atual da folha de pagamento do Município especificando o percentual da despesa total com pessoal em relação à receita Corrente Líquida, nos termos da Lei de Responsabilidade Fiscal ;</text:span></text:p>
      <text:p text:style-name="P7"><text:soft-page-break/><text:span text:style-name="T1">4) </text:span><text:span text:style-name="T25">Informar</text:span><text:span text:style-name="T1"> <text:s/>qual o valor dos recursos livres disponíveis em caixa do Município na presente data, discriminando, se possível os recursos vinculados e não vinculados;</text:span></text:p>
      <text:p text:style-name="P10">JUSTIFICATIVA </text:p>
      <text:p text:style-name="P8">O presente pedido <text:s/><text:span text:style-name="T27">de informação</text:span> tem por objetivo obter informações acerca do orçamento do município para conhecimento da Casa Legislativa.</text:p>
      <text:p text:style-name="P11"><text:span text:style-name="T1"><text:line-break/><text:line-break/></text:span><text:span text:style-name="T25"><text:line-break/></text:span><text:line-break/>Sala das Sessões, Ponte Alta do Norte, <text:s/><text:span text:style-name="T6">0</text:span><text:span text:style-name="T26">8</text:span><text:span text:style-name="T6"> </text:span>de <text:s/><text:span text:style-name="T26">junho</text:span><text:span text:style-name="T6"> </text:span>de 202<text:span text:style-name="T26">6</text:span>.</text:p>
      <text:p text:style-name="Standard"/>
      <text:p text:style-name="P1"/>
      <text:p text:style-name="P1"/>
      <text:p text:style-name="P2">Luiz Felipe Rodrigues Ozóri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09:05:57.321000000</meta:creation-date>
    <meta:print-date>2025-11-03T09:20:40.287000000</meta:print-date>
    <dc:date>2026-06-08T11:07:42.201000000</dc:date>
    <meta:editing-duration>PT39M56S</meta:editing-duration>
    <meta:editing-cycles>8</meta:editing-cycles>
    <meta:generator>LibreOffice/24.2.3.2$Windows_x86 LibreOffice_project/433d9c2ded56988e8a90e6b2e771ee4e6a5ab2ba</meta:generator>
    <meta:document-statistic meta:table-count="0" meta:image-count="0" meta:object-count="0" meta:page-count="2" meta:paragraph-count="15" meta:word-count="222" meta:character-count="1435" meta:non-whitespace-character-count="1211"/>
  </office:meta>
</office:document-meta>
</file>