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27a6" officeooo:paragraph-rsid="000b27a6" style:font-weight-asian="bold" style:font-weight-complex="bold"/>
    </style:style>
    <style:style style:name="P2" style:family="paragraph" style:parent-style-name="Text_20_body">
      <style:paragraph-properties fo:margin-left="0.877cm" fo:margin-top="0.159cm" fo:margin-bottom="0cm" style:contextual-spacing="false"/>
      <style:text-properties fo:color="#000000" loext:opacity="100%" fo:font-weight="bold" officeooo:paragraph-rsid="000b27a6" style:font-weight-asian="bold" style:font-weight-complex="bold"/>
    </style:style>
    <style:style style:name="P3" style:family="paragraph" style:parent-style-name="Text_20_body">
      <style:paragraph-properties fo:margin-top="0.494cm" fo:margin-bottom="0.494cm" style:contextual-spacing="false"/>
      <style:text-properties officeooo:paragraph-rsid="000ea1b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454a" officeooo:paragraph-rsid="0013454a" style:font-weight-asian="bold" style:font-weight-complex="bold"/>
    </style:style>
    <style:style style:name="P5" style:family="paragraph" style:parent-style-name="Text_20_body">
      <style:paragraph-properties fo:margin-top="0.494cm" fo:margin-bottom="0.494cm" style:contextual-spacing="false" fo:text-align="center" style:justify-single-word="false"/>
      <style:text-properties officeooo:paragraph-rsid="0013454a"/>
    </style:style>
    <style:style style:name="P6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12b85f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106832" officeooo:paragraph-rsid="00106832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106832" officeooo:paragraph-rsid="001547d2"/>
    </style:style>
    <style:style style:name="P9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11c78d" officeooo:paragraph-rsid="0011c78d"/>
    </style:style>
    <style:style style:name="P10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12b85f" officeooo:paragraph-rsid="0012b85f"/>
    </style:style>
    <style:style style:name="P11" style:family="paragraph" style:parent-style-name="Text_20_body">
      <style:paragraph-properties fo:margin-top="0.494cm" fo:margin-bottom="0.494cm" style:contextual-spacing="false" fo:text-align="justify" style:justify-single-word="false"/>
      <style:text-properties fo:font-weight="normal" officeooo:rsid="0012b85f" officeooo:paragraph-rsid="0012b85f" style:font-weight-asian="normal" style:font-weight-complex="normal"/>
    </style:style>
    <style:style style:name="P12" style:family="paragraph" style:parent-style-name="Text_20_body">
      <style:paragraph-properties fo:margin-top="0.494cm" fo:margin-bottom="0.494cm" style:contextual-spacing="false"/>
      <style:text-properties officeooo:paragraph-rsid="000ea1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229" style:font-weight-asian="bold" style:font-weight-complex="bold"/>
    </style:style>
    <style:style style:name="T3" style:family="text">
      <style:text-properties fo:font-weight="bold" officeooo:rsid="000ea1be" style:font-weight-asian="bold" style:font-weight-complex="bold"/>
    </style:style>
    <style:style style:name="T4" style:family="text">
      <style:text-properties fo:font-weight="bold" officeooo:rsid="00106832" style:font-weight-asian="bold" style:font-weight-complex="bold"/>
    </style:style>
    <style:style style:name="T5" style:family="text">
      <style:text-properties fo:font-weight="bold" officeooo:rsid="0013454a" style:font-weight-asian="bold" style:font-weight-complex="bold"/>
    </style:style>
    <style:style style:name="T6" style:family="text">
      <style:text-properties fo:font-weight="bold" officeooo:rsid="0014b8ba" style:font-weight-asian="bold" style:font-weight-complex="bold"/>
    </style:style>
    <style:style style:name="T7" style:family="text">
      <style:text-properties fo:font-weight="bold" officeooo:rsid="00153419" style:font-weight-asian="bold" style:font-weight-complex="bold"/>
    </style:style>
    <style:style style:name="T8" style:family="text">
      <style:text-properties fo:font-weight="bold" officeooo:rsid="001547d2" style:font-weight-asian="bold" style:font-weight-complex="bold"/>
    </style:style>
    <style:style style:name="T9" style:family="text">
      <style:text-properties fo:font-weight="bold" officeooo:rsid="001702aa" style:font-weight-asian="bold" style:font-weight-complex="bold"/>
    </style:style>
    <style:style style:name="T10" style:family="text">
      <style:text-properties fo:font-weight="bold" officeooo:rsid="0018114b" style:font-weight-asian="bold" style:font-weight-complex="bold"/>
    </style:style>
    <style:style style:name="T11" style:family="text">
      <style:text-properties officeooo:rsid="000b27a6"/>
    </style:style>
    <style:style style:name="T12" style:family="text">
      <style:text-properties style:font-name="Liberation Serif1" officeooo:rsid="000b27a6"/>
    </style:style>
    <style:style style:name="T13" style:family="text">
      <style:text-properties fo:letter-spacing="-0.004cm"/>
    </style:style>
    <style:style style:name="T14" style:family="text">
      <style:text-properties fo:letter-spacing="-0.026cm"/>
    </style:style>
    <style:style style:name="T15" style:family="text">
      <style:text-properties fo:letter-spacing="-0.002cm"/>
    </style:style>
    <style:style style:name="T16" style:family="text">
      <style:text-properties fo:letter-spacing="-0.019cm"/>
    </style:style>
    <style:style style:name="T17" style:family="text">
      <style:text-properties fo:letter-spacing="-0.023cm"/>
    </style:style>
    <style:style style:name="T18" style:family="text">
      <style:text-properties fo:letter-spacing="-0.025cm"/>
    </style:style>
    <style:style style:name="T19" style:family="text">
      <style:text-properties fo:letter-spacing="-0.011cm"/>
    </style:style>
    <style:style style:name="T20" style:family="text">
      <style:text-properties fo:color="#000000" loext:opacity="100%" fo:font-size="12pt" style:font-size-asian="12pt"/>
    </style:style>
    <style:style style:name="T21" style:family="text">
      <style:text-properties fo:color="#000000" loext:opacity="100%" fo:font-size="12pt" fo:letter-spacing="0.002cm" style:font-size-asian="12pt"/>
    </style:style>
    <style:style style:name="T22" style:family="text">
      <style:text-properties fo:color="#000000" loext:opacity="100%" fo:font-size="12pt" fo:letter-spacing="-0.004cm" style:font-size-asian="12pt"/>
    </style:style>
    <style:style style:name="T23" style:family="text">
      <style:text-properties fo:color="#000000" loext:opacity="100%" fo:font-size="12pt" fo:letter-spacing="-0.011cm" style:font-size-asian="12pt"/>
    </style:style>
    <style:style style:name="T24" style:family="text">
      <style:text-properties fo:color="#000000" loext:opacity="100%" fo:font-size="12pt" fo:letter-spacing="0.005cm" style:font-size-asian="12pt"/>
    </style:style>
    <style:style style:name="T25" style:family="text">
      <style:text-properties fo:color="#000000" loext:opacity="100%" fo:font-size="12pt" fo:letter-spacing="-0.005cm" style:font-size-asian="12pt"/>
    </style:style>
    <style:style style:name="T26" style:family="text">
      <style:text-properties fo:color="#000000" loext:opacity="100%" fo:font-size="12pt" fo:letter-spacing="0.004cm" style:font-size-asian="12pt"/>
    </style:style>
    <style:style style:name="T27" style:family="text">
      <style:text-properties fo:color="#000000" loext:opacity="100%" fo:font-size="12pt" fo:letter-spacing="-0.002cm" style:font-size-asian="12pt"/>
    </style:style>
    <style:style style:name="T28" style:family="text">
      <style:text-properties fo:color="#000000" loext:opacity="100%" fo:font-size="12pt" fo:letter-spacing="0.097cm" style:font-size-asian="12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2b85f"/>
    </style:style>
    <style:style style:name="T31" style:family="text">
      <style:text-properties officeooo:rsid="00136e1e"/>
    </style:style>
    <style:style style:name="T32" style:family="text">
      <style:text-properties officeooo:rsid="001702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<text:span text:style-name="T13"/></text:p>
      <text:p text:style-name="P2"><text:span text:style-name="T13">EXCELENTÍSSIMO</text:span><text:span text:style-name="T14"> </text:span><text:span text:style-name="T15">SENHOR</text:span><text:span text:style-name="T16"> </text:span><text:span text:style-name="T15">PRESIDENTE DA</text:span><text:span text:style-name="T17"> </text:span><text:span text:style-name="T15">CÂMARA</text:span><text:span text:style-name="T18"> </text:span><text:span text:style-name="T15">DE</text:span><text:span text:style-name="T19"> </text:span><text:span text:style-name="T15">VEREADORES</text:span></text:p>
      <text:p text:style-name="P3"><text:span text:style-name="T20"/></text:p>
      <text:p text:style-name="P3"><text:span text:style-name="T20">O signatário abaixo assinado, Vereador com assento nesta Casa</text:span><text:span text:style-name="T21"> </text:span><text:span text:style-name="T20">Legislativa, vêm com o máximo respeito perante V. Ex., com fundamento no Regimento</text:span><text:span text:style-name="T21"> </text:span><text:span text:style-name="T20">Interno</text:span><text:span text:style-name="T22"> </text:span><text:span text:style-name="T20">e</text:span><text:span text:style-name="T23"> </text:span><text:span text:style-name="T20">da</text:span><text:span text:style-name="T24"> </text:span><text:span text:style-name="T20">LOM</text:span><text:span text:style-name="T25"> </text:span><text:span text:style-name="T20">PAN,</text:span><text:span text:style-name="T26"> </text:span><text:span text:style-name="T20">após ouvido</text:span><text:span text:style-name="T25"> </text:span><text:span text:style-name="T20">o douto plenário,</text:span><text:span text:style-name="T27"> </text:span><text:span text:style-name="T20">propor</text:span><text:span text:style-name="T27"> </text:span><text:span text:style-name="T20">a</text:span><text:span text:style-name="T28"> </text:span><text:span text:style-name="T20">seguinte:</text:span></text:p>
      <text:p text:style-name="P5"><text:span text:style-name="T3"/></text:p>
      <text:p text:style-name="P5"><text:span text:style-name="T3">PEDIDO DE INFORMAÇÃO <text:s/>N. 0</text:span><text:span text:style-name="T6">2</text:span><text:span text:style-name="T3">/202</text:span><text:span text:style-name="T4">6 <text:s/></text:span><text:span text:style-name="T6">(PODER LEGISLATIVO</text:span><text:span text:style-name="T7">)</text:span><text:line-break/><text:span text:style-name="T12"> </text:span></text:p>
      <text:p text:style-name="P5"><text:span text:style-name="T12">ASSUNTO: </text:span><text:span text:style-name="T1">: Solicita-</text:span><text:span text:style-name="T2">se</text:span><text:span text:style-name="T1"> inf</text:span><text:span text:style-name="T4">ormações <text:s/></text:span><text:span text:style-name="T5">ao PODER </text:span><text:span text:style-name="T7">LEGISLATIVO</text:span><text:span text:style-name="T5"> </text:span><text:span text:style-name="T4">sobre <text:s/></text:span><text:span text:style-name="T10">o ORÇAMENTO</text:span><text:span text:style-name="T1">.</text:span></text:p>
      <text:p text:style-name="P7"><text:span text:style-name="T1"/></text:p>
      <text:p text:style-name="P7"><text:span text:style-name="T1">1) </text:span><text:span text:style-name="T7">Informar os valores recebidos pela Câmara Municipal provenientes de repasses do Poder Executivo Municipal (duodécimos), <text:s/>discriminados mês a mês durante o exercício de 2026 até a presente data</text:span><text:span text:style-name="T29">;</text:span></text:p>
      <text:p text:style-name="P7"><text:span text:style-name="T1">2 ) </text:span><text:span text:style-name="T7">Informar o saldo financeiro <text:s/>atualmente existente nas contas da Câmara Municipal, discriminando</text:span><text:span text:style-name="T1">: </text:span></text:p>
      <text:p text:style-name="P7"><text:span text:style-name="T1">a) O valor </text:span><text:span text:style-name="T7">disponível em caixa livre de utilização </text:span><text:span text:style-name="T1">;</text:span></text:p>
      <text:p text:style-name="P8"><text:span text:style-name="T1">b) <text:s/></text:span><text:span text:style-name="T7">Valor comprometido por empenhos emitidos </text:span><text:span text:style-name="T8">e ainda não liquidados ou pagos;</text:span></text:p>
      <text:p text:style-name="P8"><text:span text:style-name="T8">c) Valor total disponível em caixa na presente data.</text:span></text:p>
      <text:p text:style-name="P7"><text:span text:style-name="T1">3) </text:span><text:span text:style-name="T9">Encaminhar, se possível o demonstrativo financeiro ou relatório contábil que comprove os valores informados.</text:span></text:p>
      <text:p text:style-name="P9"><text:soft-page-break/><text:span text:style-name="T1"/></text:p>
      <text:p text:style-name="P10"><text:span text:style-name="T1">JUSTIFICATIVA </text:span></text:p>
      <text:p text:style-name="P11">O presente pedido <text:span text:style-name="T31">de informação</text:span> tem por objetivo obter informações acerca do orçamento do <text:span text:style-name="T32">Poder Legislativo para esclarecimentos</text:span>.</text:p>
      <text:p text:style-name="P6"><text:span text:style-name="T1"><text:line-break/></text:span><text:span text:style-name="T29"><text:line-break/></text:span><text:line-break/>Sala das Sessões, Ponte Alta do Norte, <text:s/><text:span text:style-name="T11">0</text:span><text:span text:style-name="T30">8</text:span><text:span text:style-name="T11"> </text:span>de <text:s/><text:span text:style-name="T30">junho</text:span><text:span text:style-name="T11"> </text:span>de 202<text:span text:style-name="T30">6</text:span>.</text:p>
      <text:p text:style-name="Standard"/>
      <text:p text:style-name="P1"/>
      <text:p text:style-name="P1"/>
      <text:p text:style-name="P4">Luiz Felipe Rodrigues Ozóri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09:05:57.321000000</meta:creation-date>
    <meta:print-date>2025-11-03T09:20:40.287000000</meta:print-date>
    <dc:date>2026-06-08T11:06:35.854000000</dc:date>
    <meta:editing-duration>PT52M20S</meta:editing-duration>
    <meta:editing-cycles>11</meta:editing-cycles>
    <meta:generator>LibreOffice/24.2.3.2$Windows_x86 LibreOffice_project/433d9c2ded56988e8a90e6b2e771ee4e6a5ab2ba</meta:generator>
    <meta:document-statistic meta:table-count="0" meta:image-count="0" meta:object-count="0" meta:page-count="2" meta:paragraph-count="15" meta:word-count="184" meta:character-count="1234" meta:non-whitespace-character-count="1049"/>
  </office:meta>
</office:document-meta>
</file>